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Just to mention this is copy paste from Internet, I didn't collect and checked this information. </text:p>
      <text:p text:style-name="Preformatted_20_Text"/>
      <text:p text:style-name="Preformatted_20_Text">############################################</text:p>
      <text:p text:style-name="Preformatted_20_Text"># NSA Private Sector, personnel. </text:p>
      <text:p text:style-name="Preformatted_20_Text"># Names, Address's, Telephone, Emails, Fax. <text:s/></text:p>
      <text:p text:style-name="Preformatted_20_Text"># Credit to: cryptome.org</text:p>
      <text:p text:style-name="Preformatted_20_Text"># Hai nachash.</text:p>
      <text:p text:style-name="Preformatted_20_Text">############################################</text:p>
      <text:p text:style-name="Preformatted_20_Text"/>
      <text:p text:style-name="Preformatted_20_Text"/>
      <text:p text:style-name="Preformatted_20_Text"><text:s text:c="3"/>+---------------------------------------------------+</text:p>
      <text:p text:style-name="Preformatted_20_Text"><text:s text:c="3"/>Mr. John Allison </text:p>
      <text:p text:style-name="Preformatted_20_Text"><text:s text:c="3"/>Chief Human Capital Officer </text:p>
      <text:p text:style-name="Preformatted_20_Text"><text:s text:c="3"/>DIA </text:p>
      <text:p text:style-name="Preformatted_20_Text"><text:s text:c="3"/>Building 6000 </text:p>
      <text:p text:style-name="Preformatted_20_Text"><text:s text:c="3"/>Washington , DC 20340-5100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John.Allison@dia.mil</text:p>
      <text:p text:style-name="Preformatted_20_Text"><text:s text:c="3"/>+---------------------------------------------------+ </text:p>
      <text:p text:style-name="Preformatted_20_Text"><text:s text:c="3"/>Mr. Brady Alsaker </text:p>
      <text:p text:style-name="Preformatted_20_Text"><text:s text:c="3"/>10357 Windstream Dr. </text:p>
      <text:p text:style-name="Preformatted_20_Text"><text:s text:c="3"/>Columbia , MD 21044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bradyalsaker@gmail.com </text:p>
      <text:p text:style-name="Preformatted_20_Text"><text:s text:c="3"/>+---------------------------------------------------+ </text:p>
      <text:p text:style-name="Preformatted_20_Text"><text:s text:c="3"/>Mr. Charles Alsup B.S., M.S. </text:p>
      <text:p text:style-name="Preformatted_20_Text"><text:s text:c="3"/>VP of Policy </text:p>
      <text:p text:style-name="Preformatted_20_Text"><text:s text:c="3"/>INSA </text:p>
      <text:p text:style-name="Preformatted_20_Text"><text:s text:c="3"/>901 North Stuart Steet </text:p>
      <text:p text:style-name="Preformatted_20_Text"><text:s text:c="3"/>Suite 205 </text:p>
      <text:p text:style-name="Preformatted_20_Text"><text:s text:c="3"/>Arlington , VA 22203 </text:p>
      <text:p text:style-name="Preformatted_20_Text"><text:s text:c="3"/>Phone: (703) 509-6405 </text:p>
      <text:p text:style-name="Preformatted_20_Text"><text:s text:c="3"/>Fax: (703) 224-4681 </text:p>
      <text:p text:style-name="Preformatted_20_Text"><text:s text:c="3"/>Email: calsup@insaonline.org </text:p>
      <text:p text:style-name="Preformatted_20_Text"><text:s text:c="3"/>+---------------------------------------------------+ </text:p>
      <text:p text:style-name="Preformatted_20_Text"><text:s text:c="3"/>Mr. Laurence M Altenburg II </text:p>
      <text:p text:style-name="Preformatted_20_Text"><text:s text:c="3"/>4501 N Fairfax Dr, 8th Floor </text:p>
      <text:p text:style-name="Preformatted_20_Text"><text:s text:c="3"/>Arlington , VA 22301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larry.altenburg@gartner.com </text:p>
      <text:p text:style-name="Preformatted_20_Text"><text:s text:c="3"/>+---------------------------------------------------+ </text:p>
      <text:p text:style-name="Preformatted_20_Text"><text:s text:c="3"/>Matthew Altomare </text:p>
      <text:p text:style-name="Preformatted_20_Text"><text:s text:c="3"/>521 Abbotts Landing Circle </text:p>
      <text:p text:style-name="Preformatted_20_Text"><text:s text:c="3"/>#K </text:p>
      <text:p text:style-name="Preformatted_20_Text"><text:s text:c="3"/>Fayetteville , NC 28314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mma32@cornell.edu </text:p>
      <text:p text:style-name="Preformatted_20_Text"><text:s text:c="3"/>+---------------------------------------------------+ </text:p>
      <text:p text:style-name="Preformatted_20_Text"><text:s text:c="3"/>Mr. Joseph Amato </text:p>
      <text:p text:style-name="Preformatted_20_Text"><text:s text:c="3"/>100 Severn Avenue </text:p>
      <text:p text:style-name="Preformatted_20_Text"><text:s text:c="3"/>#508 </text:p>
      <text:p text:style-name="Preformatted_20_Text"><text:s text:c="3"/>Annapolis , MD 21403 </text:p>
      <text:p text:style-name="Preformatted_20_Text"><text:s text:c="3"/>Phone: (none) </text:p>
      <text:p text:style-name="Preformatted_20_Text"><text:s text:c="3"/>Fax: (none) </text:p>
      <text:p text:style-name="Preformatted_20_Text"><text:soft-page-break/><text:s text:c="3"/>+---------------------------------------------------+ </text:p>
      <text:p text:style-name="Preformatted_20_Text"><text:s text:c="3"/>Mr. Eric J Amberge </text:p>
      <text:p text:style-name="Preformatted_20_Text"><text:s text:c="3"/>Managing Director </text:p>
      <text:p text:style-name="Preformatted_20_Text"><text:s text:c="3"/>APG Technologies, LLC </text:p>
      <text:p text:style-name="Preformatted_20_Text"><text:s text:c="3"/>116 Chimney Ridge Pl </text:p>
      <text:p text:style-name="Preformatted_20_Text"><text:s text:c="3"/>Sterling , VA 20165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eric.amberge@apgtech.com <text:s text:c="2"/></text:p>
      <text:p text:style-name="Preformatted_20_Text"><text:s text:c="3"/>+---------------------------------------------------+ </text:p>
      <text:p text:style-name="Preformatted_20_Text"><text:s text:c="3"/>Richard F Ambrose </text:p>
      <text:p text:style-name="Preformatted_20_Text"><text:s text:c="3"/>Vice President IS&amp;GS Security </text:p>
      <text:p text:style-name="Preformatted_20_Text"><text:s text:c="3"/>Lockheed Martin Corporation-Washington Ops </text:p>
      <text:p text:style-name="Preformatted_20_Text"><text:s text:c="3"/>2121 Crystal Drive </text:p>
      <text:p text:style-name="Preformatted_20_Text"><text:s text:c="3"/>Suite 100 </text:p>
      <text:p text:style-name="Preformatted_20_Text"><text:s text:c="3"/>Arlington , VA 22202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richard.f.ambrose@lmco.com </text:p>
      <text:p text:style-name="Preformatted_20_Text"><text:s text:c="3"/>+---------------------------------------------------+ </text:p>
      <text:p text:style-name="Preformatted_20_Text"><text:s text:c="3"/>Stephanie Ambrose </text:p>
      <text:p text:style-name="Preformatted_20_Text"><text:s text:c="3"/>VP Global Services Unit </text:p>
      <text:p text:style-name="Preformatted_20_Text"><text:s text:c="3"/>Serco </text:p>
      <text:p text:style-name="Preformatted_20_Text"><text:s text:c="3"/>1818 Library Street </text:p>
      <text:p text:style-name="Preformatted_20_Text"><text:s text:c="3"/>Suite 1000 </text:p>
      <text:p text:style-name="Preformatted_20_Text"><text:s text:c="3"/>Reston , VA 20190 </text:p>
      <text:p text:style-name="Preformatted_20_Text"><text:s text:c="3"/>Phone: (none) </text:p>
      <text:p text:style-name="Preformatted_20_Text"><text:s text:c="3"/>Fax: (703) 939-6001 </text:p>
      <text:p text:style-name="Preformatted_20_Text"><text:s text:c="3"/>+---------------------------------------------------+ </text:p>
      <text:p text:style-name="Preformatted_20_Text"><text:s text:c="3"/>Mr. Rob Amos </text:p>
      <text:p text:style-name="Preformatted_20_Text"><text:s text:c="3"/>Account Manager </text:p>
      <text:p text:style-name="Preformatted_20_Text"><text:s text:c="3"/>Cisco Systems, Inc. </text:p>
      <text:p text:style-name="Preformatted_20_Text"><text:s text:c="3"/>13635 Dulles Technology Drive </text:p>
      <text:p text:style-name="Preformatted_20_Text"><text:s text:c="3"/>Herndon , VA 20171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roamos@cisco.com </text:p>
      <text:p text:style-name="Preformatted_20_Text"><text:s text:c="3"/>+---------------------------------------------------+ </text:p>
      <text:p text:style-name="Preformatted_20_Text"><text:s text:c="3"/>Mr. William Amshey </text:p>
      <text:p text:style-name="Preformatted_20_Text"><text:s text:c="3"/>COO </text:p>
      <text:p text:style-name="Preformatted_20_Text"><text:s text:c="3"/>The Podmilsak Group </text:p>
      <text:p text:style-name="Preformatted_20_Text"><text:s text:c="3"/>One Fountain Square, 11911 Freed </text:p>
      <text:p text:style-name="Preformatted_20_Text"><text:s text:c="3"/>Suite 710 </text:p>
      <text:p text:style-name="Preformatted_20_Text"><text:s text:c="3"/>Reston , VA 20190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wamsheyjr@cox.net </text:p>
      <text:p text:style-name="Preformatted_20_Text"><text:s text:c="3"/>+---------------------------------------------------+ </text:p>
      <text:p text:style-name="Preformatted_20_Text"><text:s text:c="3"/>Mr. Chris E Anderson </text:p>
      <text:p text:style-name="Preformatted_20_Text"><text:s text:c="3"/>Deputy SID </text:p>
      <text:p text:style-name="Preformatted_20_Text"><text:s text:c="3"/>NSA </text:p>
      <text:p text:style-name="Preformatted_20_Text"><text:s text:c="3"/>9800 Savage Road </text:p>
      <text:p text:style-name="Preformatted_20_Text"><text:s text:c="3"/>Fort George G. Meade , MD 20755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ceander@nsa.gov </text:p>
      <text:p text:style-name="Preformatted_20_Text"><text:s text:c="3"/>+---------------------------------------------------+ </text:p>
      <text:p text:style-name="Preformatted_20_Text"><text:s text:c="3"/>Mr. Derrick Anderson </text:p>
      <text:p text:style-name="Preformatted_20_Text"><text:s text:c="3"/>29 North Concord </text:p>
      <text:p text:style-name="Preformatted_20_Text"><text:soft-page-break/><text:s text:c="3"/>Gilbert , AZ 85234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derrick.anderson@asu.edu <text:s text:c="3"/></text:p>
      <text:p text:style-name="Preformatted_20_Text"><text:s text:c="3"/>+---------------------------------------------------+ </text:p>
      <text:p text:style-name="Preformatted_20_Text"><text:s text:c="3"/>Jeffrey Anderson </text:p>
      <text:p text:style-name="Preformatted_20_Text"><text:s text:c="3"/>TITLE TBD </text:p>
      <text:p text:style-name="Preformatted_20_Text"><text:s text:c="3"/>General Dynamics AIS </text:p>
      <text:p text:style-name="Preformatted_20_Text"><text:s text:c="3"/>12450 Fair Lakes Circle </text:p>
      <text:p text:style-name="Preformatted_20_Text"><text:s text:c="3"/>Fairfax , VA 22033 </text:p>
      <text:p text:style-name="Preformatted_20_Text"><text:s text:c="3"/>Phone: (none) </text:p>
      <text:p text:style-name="Preformatted_20_Text"><text:s text:c="3"/>Fax: (none) </text:p>
      <text:p text:style-name="Preformatted_20_Text"><text:s text:c="3"/>+---------------------------------------------------+ </text:p>
      <text:p text:style-name="Preformatted_20_Text"><text:s text:c="3"/>Lari Anderson </text:p>
      <text:p text:style-name="Preformatted_20_Text"><text:s text:c="3"/>VP, Strategic Development </text:p>
      <text:p text:style-name="Preformatted_20_Text"><text:s text:c="3"/>BAE Systems Information Technology </text:p>
      <text:p text:style-name="Preformatted_20_Text"><text:s text:c="3"/>8201 Greensboro Drive </text:p>
      <text:p text:style-name="Preformatted_20_Text"><text:s text:c="3"/>Suite 1200 </text:p>
      <text:p text:style-name="Preformatted_20_Text"><text:s text:c="3"/>McLean , VA 22102 </text:p>
      <text:p text:style-name="Preformatted_20_Text"><text:s text:c="3"/>Phone: (none) </text:p>
      <text:p text:style-name="Preformatted_20_Text"><text:s text:c="3"/>Fax: (none) </text:p>
      <text:p text:style-name="Preformatted_20_Text"><text:s text:c="3"/>+---------------------------------------------------+ </text:p>
      <text:p text:style-name="Preformatted_20_Text"><text:s text:c="3"/>Mr. Lonny Anderson </text:p>
      <text:p text:style-name="Preformatted_20_Text"><text:s text:c="3"/>Technology Directorate, CTO, CIO </text:p>
      <text:p text:style-name="Preformatted_20_Text"><text:s text:c="3"/>NSA </text:p>
      <text:p text:style-name="Preformatted_20_Text"><text:s text:c="3"/>9800 Savage Road </text:p>
      <text:p text:style-name="Preformatted_20_Text"><text:s text:c="3"/>Suite 6473 </text:p>
      <text:p text:style-name="Preformatted_20_Text"><text:s text:c="3"/>Fort George G. Meade , MD 20755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landers@nsa.gov </text:p>
      <text:p text:style-name="Preformatted_20_Text"><text:s text:c="3"/>+---------------------------------------------------+ </text:p>
      <text:p text:style-name="Preformatted_20_Text"><text:s text:c="3"/>dr rhonda l anderson phd </text:p>
      <text:p text:style-name="Preformatted_20_Text"><text:s text:c="3"/>senior advisor, s&amp;t </text:p>
      <text:p text:style-name="Preformatted_20_Text"><text:s text:c="3"/>odni </text:p>
      <text:p text:style-name="Preformatted_20_Text"><text:s text:c="3"/>1033 30th st nw </text:p>
      <text:p text:style-name="Preformatted_20_Text"><text:s text:c="3"/>washington , DC 20007 </text:p>
      <text:p text:style-name="Preformatted_20_Text"><text:s text:c="3"/>Phone: (850) 303-1912 </text:p>
      <text:p text:style-name="Preformatted_20_Text"><text:s text:c="3"/>Fax: (none) </text:p>
      <text:p text:style-name="Preformatted_20_Text"><text:s text:c="3"/>Email: rhonda.anderson@dni.gov </text:p>
      <text:p text:style-name="Preformatted_20_Text"><text:s text:c="3"/>+---------------------------------------------------+ </text:p>
      <text:p text:style-name="Preformatted_20_Text"><text:s text:c="3"/>Roger Anderson </text:p>
      <text:p text:style-name="Preformatted_20_Text"><text:s text:c="3"/>VP Network Intelligence Division </text:p>
      <text:p text:style-name="Preformatted_20_Text"><text:s text:c="3"/>Applied Signal Technology </text:p>
      <text:p text:style-name="Preformatted_20_Text"><text:s text:c="3"/>460 West California Avenue </text:p>
      <text:p text:style-name="Preformatted_20_Text"><text:s text:c="3"/>Sunnyvale , CA 94086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roger_anderson@appsig.com </text:p>
      <text:p text:style-name="Preformatted_20_Text"><text:s text:c="3"/>+---------------------------------------------------+ </text:p>
      <text:p text:style-name="Preformatted_20_Text"><text:s text:c="3"/>Mr. Wes Anderson </text:p>
      <text:p text:style-name="Preformatted_20_Text"><text:s text:c="3"/>General Manager </text:p>
      <text:p text:style-name="Preformatted_20_Text"><text:s text:c="3"/>Microsoft Corporation </text:p>
      <text:p text:style-name="Preformatted_20_Text"><text:s text:c="3"/>5335 Wisconsin Avenue, NW </text:p>
      <text:p text:style-name="Preformatted_20_Text"><text:s text:c="3"/>Suite 600 </text:p>
      <text:p text:style-name="Preformatted_20_Text"><text:s text:c="3"/>Washington , DC 20015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wesand@microsoft.com </text:p>
      <text:p text:style-name="Preformatted_20_Text"><text:soft-page-break/><text:s text:c="3"/>+---------------------------------------------------+ <text:s text:c="3"/></text:p>
      <text:p text:style-name="Preformatted_20_Text"><text:s text:c="3"/>Mark Andersson </text:p>
      <text:p text:style-name="Preformatted_20_Text"><text:s text:c="3"/>COO </text:p>
      <text:p text:style-name="Preformatted_20_Text"><text:s text:c="3"/>Applied Signal Technology </text:p>
      <text:p text:style-name="Preformatted_20_Text"><text:s text:c="3"/>460 West California Avenue </text:p>
      <text:p text:style-name="Preformatted_20_Text"><text:s text:c="3"/>Sunnyvale , CA 94086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MARK_ANDERSSON@appsig.com </text:p>
      <text:p text:style-name="Preformatted_20_Text"><text:s text:c="3"/>+---------------------------------------------------+ </text:p>
      <text:p text:style-name="Preformatted_20_Text"><text:s text:c="3"/>Mr. Louis Andre </text:p>
      <text:p text:style-name="Preformatted_20_Text"><text:s text:c="3"/>Sr. Vice President, Intelligence </text:p>
      <text:p text:style-name="Preformatted_20_Text"><text:s text:c="3"/>CACI International Inc. </text:p>
      <text:p text:style-name="Preformatted_20_Text"><text:s text:c="3"/>1100 North Glebe Road </text:p>
      <text:p text:style-name="Preformatted_20_Text"><text:s text:c="3"/>Arlington , VA 22201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landre@caci.com </text:p>
      <text:p text:style-name="Preformatted_20_Text"><text:s text:c="3"/>+---------------------------------------------------+ </text:p>
      <text:p text:style-name="Preformatted_20_Text"><text:s text:c="3"/>Erica Andren </text:p>
      <text:p text:style-name="Preformatted_20_Text"><text:s text:c="3"/>41 Caerleon Ct </text:p>
      <text:p text:style-name="Preformatted_20_Text"><text:s text:c="3"/>Pikesville , MD 21208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erica_andren@yahoo.com </text:p>
      <text:p text:style-name="Preformatted_20_Text"><text:s text:c="3"/>+---------------------------------------------------+ </text:p>
      <text:p text:style-name="Preformatted_20_Text"><text:s text:c="3"/>Erica Andren </text:p>
      <text:p text:style-name="Preformatted_20_Text"><text:s text:c="3"/>Senior Manager </text:p>
      <text:p text:style-name="Preformatted_20_Text"><text:s text:c="3"/>BAE Systems Information Technology </text:p>
      <text:p text:style-name="Preformatted_20_Text"><text:s text:c="3"/>8201 Greensboro Drive </text:p>
      <text:p text:style-name="Preformatted_20_Text"><text:s text:c="3"/>Suite 1200 </text:p>
      <text:p text:style-name="Preformatted_20_Text"><text:s text:c="3"/>McLean , VA 22102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erica_andren@yahoo.com </text:p>
      <text:p text:style-name="Preformatted_20_Text"><text:s text:c="3"/>+---------------------------------------------------+ </text:p>
      <text:p text:style-name="Preformatted_20_Text"><text:s text:c="3"/>Erica Andren </text:p>
      <text:p text:style-name="Preformatted_20_Text"><text:s text:c="3"/>Senior Manager </text:p>
      <text:p text:style-name="Preformatted_20_Text"><text:s text:c="3"/>BAE Systems Information Technology </text:p>
      <text:p text:style-name="Preformatted_20_Text"><text:s text:c="3"/>8201 Greensboro Drive </text:p>
      <text:p text:style-name="Preformatted_20_Text"><text:s text:c="3"/>Suite 1200 </text:p>
      <text:p text:style-name="Preformatted_20_Text"><text:s text:c="3"/>McLean , VA 22102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erica_andren@yahoo.com </text:p>
      <text:p text:style-name="Preformatted_20_Text"><text:s text:c="3"/>+---------------------------------------------------+ </text:p>
      <text:p text:style-name="Preformatted_20_Text"><text:s text:c="4"/></text:p>
      <text:p text:style-name="Preformatted_20_Text"><text:s text:c="3"/>Hugh K Bolton </text:p>
      <text:p text:style-name="Preformatted_20_Text"><text:s text:c="3"/>President &amp; CEO </text:p>
      <text:p text:style-name="Preformatted_20_Text"><text:s text:c="3"/>The Advanced Technical Intelligence Center </text:p>
      <text:p text:style-name="Preformatted_20_Text"><text:s text:c="3"/>2685 Hibiscus Way </text:p>
      <text:p text:style-name="Preformatted_20_Text"><text:s text:c="3"/>Suite 110 </text:p>
      <text:p text:style-name="Preformatted_20_Text"><text:s text:c="3"/>Beavercreek , OH 45431 </text:p>
      <text:p text:style-name="Preformatted_20_Text"><text:s text:c="3"/>Phone: (none) </text:p>
      <text:p text:style-name="Preformatted_20_Text"><text:s text:c="3"/>Fax: (937) 429-7602 </text:p>
      <text:p text:style-name="Preformatted_20_Text"><text:s text:c="3"/>Email: hbolton@atichcd.org </text:p>
      <text:p text:style-name="Preformatted_20_Text"><text:s text:c="3"/>+---------------------------------------------------+ <text:s text:c="3"/></text:p>
      <text:p text:style-name="Preformatted_20_Text"><text:s text:c="3"/>Ms. Deborah Bonanni </text:p>
      <text:p text:style-name="Preformatted_20_Text"><text:s text:c="3"/>Chief of Staff </text:p>
      <text:p text:style-name="Preformatted_20_Text"><text:soft-page-break/><text:s text:c="3"/>NSA </text:p>
      <text:p text:style-name="Preformatted_20_Text"><text:s text:c="3"/>No Address Available </text:p>
      <text:p text:style-name="Preformatted_20_Text"><text:s text:c="3"/>No Address Available </text:p>
      <text:p text:style-name="Preformatted_20_Text"><text:s text:c="3"/>No City , VA 2220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dabonan@nsa.gov </text:p>
      <text:p text:style-name="Preformatted_20_Text"><text:s text:c="3"/>+---------------------------------------------------+ </text:p>
      <text:p text:style-name="Preformatted_20_Text"><text:s text:c="3"/>Kit Bond Sen. </text:p>
      <text:p text:style-name="Preformatted_20_Text"><text:s text:c="3"/>Vice Chairman </text:p>
      <text:p text:style-name="Preformatted_20_Text"><text:s text:c="3"/>Congress </text:p>
      <text:p text:style-name="Preformatted_20_Text"><text:s text:c="3"/>No Address Available </text:p>
      <text:p text:style-name="Preformatted_20_Text"><text:s text:c="3"/>No Address Available </text:p>
      <text:p text:style-name="Preformatted_20_Text"><text:s text:c="3"/>No City , VA 2220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courtney_ellis@bond.senate.gov </text:p>
      <text:p text:style-name="Preformatted_20_Text"><text:s text:c="3"/>+---------------------------------------------------+ </text:p>
      <text:p text:style-name="Preformatted_20_Text"><text:s text:c="3"/>Steve Bond </text:p>
      <text:p text:style-name="Preformatted_20_Text"><text:s text:c="3"/>Strategic Planner </text:p>
      <text:p text:style-name="Preformatted_20_Text"><text:s text:c="3"/>Lockheed Martin Corporation-Washington Ops </text:p>
      <text:p text:style-name="Preformatted_20_Text"><text:s text:c="3"/>230 Mall blvd </text:p>
      <text:p text:style-name="Preformatted_20_Text"><text:s text:c="3"/>King of Prussia , PA 19406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steve.p.bond@lmco.com </text:p>
      <text:p text:style-name="Preformatted_20_Text"><text:s text:c="3"/>+---------------------------------------------------+ </text:p>
      <text:p text:style-name="Preformatted_20_Text"><text:s text:c="3"/>Gus Bontzos </text:p>
      <text:p text:style-name="Preformatted_20_Text"><text:s text:c="3"/>Vice President </text:p>
      <text:p text:style-name="Preformatted_20_Text"><text:s text:c="3"/>ITT Corporation </text:p>
      <text:p text:style-name="Preformatted_20_Text"><text:s text:c="3"/>Lisa McGee </text:p>
      <text:p text:style-name="Preformatted_20_Text"><text:s text:c="3"/>141 National Business parkway </text:p>
      <text:p text:style-name="Preformatted_20_Text"><text:s text:c="3"/>Suite 200 </text:p>
      <text:p text:style-name="Preformatted_20_Text"><text:s text:c="3"/>annapolis junction , MD 20701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gus.bontzos@itt.com </text:p>
      <text:p text:style-name="Preformatted_20_Text"><text:s text:c="3"/>+---------------------------------------------------+ </text:p>
      <text:p text:style-name="Preformatted_20_Text"><text:s text:c="3"/>Randy Bookout </text:p>
      <text:p text:style-name="Preformatted_20_Text"><text:s text:c="3"/>TITLE TBD </text:p>
      <text:p text:style-name="Preformatted_20_Text"><text:s text:c="3"/>Congress </text:p>
      <text:p text:style-name="Preformatted_20_Text"><text:s text:c="3"/>No Address Available </text:p>
      <text:p text:style-name="Preformatted_20_Text"><text:s text:c="3"/>No Address Available </text:p>
      <text:p text:style-name="Preformatted_20_Text"><text:s text:c="3"/>No City , VA 2220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r_bookout@ssci.senate.gov </text:p>
      <text:p text:style-name="Preformatted_20_Text"><text:s text:c="3"/>+---------------------------------------------------+ </text:p>
      <text:p text:style-name="Preformatted_20_Text"><text:s text:c="3"/>Mr. James Boone </text:p>
      <text:p text:style-name="Preformatted_20_Text"><text:s text:c="3"/>4905 Oakcrest Drive </text:p>
      <text:p text:style-name="Preformatted_20_Text"><text:s text:c="3"/>Fairfax , VA 22030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jvboone@cox.net <text:s text:c="3"/></text:p>
      <text:p text:style-name="Preformatted_20_Text"><text:s text:c="3"/>+---------------------------------------------------+ </text:p>
      <text:p text:style-name="Preformatted_20_Text"><text:s text:c="3"/>Mr. Joseph Booth </text:p>
      <text:p text:style-name="Preformatted_20_Text"><text:s text:c="3"/>43427 Circle Oaks Street </text:p>
      <text:p text:style-name="Preformatted_20_Text"><text:s text:c="3"/>Gonzales , LA 70737 </text:p>
      <text:p text:style-name="Preformatted_20_Text"><text:s text:c="3"/>Phone: (none) </text:p>
      <text:p text:style-name="Preformatted_20_Text"><text:soft-page-break/><text:s text:c="3"/>Fax: (none) </text:p>
      <text:p text:style-name="Preformatted_20_Text"><text:s text:c="3"/>Email: jbooth@dps.state.la.us </text:p>
      <text:p text:style-name="Preformatted_20_Text"><text:s text:c="3"/>+---------------------------------------------------+ </text:p>
      <text:p text:style-name="Preformatted_20_Text"><text:s text:c="3"/>David Boren </text:p>
      <text:p text:style-name="Preformatted_20_Text"><text:s text:c="3"/>President, University of Oklahom </text:p>
      <text:p text:style-name="Preformatted_20_Text"><text:s text:c="3"/>EOP </text:p>
      <text:p text:style-name="Preformatted_20_Text"><text:s text:c="3"/>No Address Available </text:p>
      <text:p text:style-name="Preformatted_20_Text"><text:s text:c="3"/>No Address Available </text:p>
      <text:p text:style-name="Preformatted_20_Text"><text:s text:c="3"/>No City , VA 2220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davidlboren@ou.edu </text:p>
      <text:p text:style-name="Preformatted_20_Text"><text:s text:c="3"/>+---------------------------------------------------+ </text:p>
      <text:p text:style-name="Preformatted_20_Text"><text:s text:c="3"/>Stanley Borgia </text:p>
      <text:p text:style-name="Preformatted_20_Text"><text:s text:c="3"/>Associate Director of Counterint </text:p>
      <text:p text:style-name="Preformatted_20_Text"><text:s text:c="3"/>Energy Dept. </text:p>
      <text:p text:style-name="Preformatted_20_Text"><text:s text:c="3"/>No Address Available </text:p>
      <text:p text:style-name="Preformatted_20_Text"><text:s text:c="3"/>No Address Available </text:p>
      <text:p text:style-name="Preformatted_20_Text"><text:s text:c="3"/>No City , VA 22203 </text:p>
      <text:p text:style-name="Preformatted_20_Text"><text:s text:c="3"/>Phone: (none) </text:p>
      <text:p text:style-name="Preformatted_20_Text"><text:s text:c="3"/>Fax: (none) </text:p>
      <text:p text:style-name="Preformatted_20_Text"><text:s text:c="3"/>+---------------------------------------------------+ </text:p>
      <text:p text:style-name="Preformatted_20_Text"><text:s text:c="3"/>Ms. Rafael Borras </text:p>
      <text:p text:style-name="Preformatted_20_Text"><text:s text:c="3"/>Under Secretary for Management </text:p>
      <text:p text:style-name="Preformatted_20_Text"><text:s text:c="3"/>DHS </text:p>
      <text:p text:style-name="Preformatted_20_Text"><text:s text:c="3"/>No Address Available </text:p>
      <text:p text:style-name="Preformatted_20_Text"><text:s text:c="3"/>No Address Available </text:p>
      <text:p text:style-name="Preformatted_20_Text"><text:s text:c="3"/>No City , VA 2220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lupe.morales@dhs.gov </text:p>
      <text:p text:style-name="Preformatted_20_Text"><text:s text:c="3"/>+---------------------------------------------------+ </text:p>
      <text:p text:style-name="Preformatted_20_Text"><text:s text:c="3"/>Rafael Borras </text:p>
      <text:p text:style-name="Preformatted_20_Text"><text:s text:c="3"/>Undersecretary for Management </text:p>
      <text:p text:style-name="Preformatted_20_Text"><text:s text:c="3"/>DHS </text:p>
      <text:p text:style-name="Preformatted_20_Text"><text:s text:c="3"/>No Address Available </text:p>
      <text:p text:style-name="Preformatted_20_Text"><text:s text:c="3"/>No Address Available </text:p>
      <text:p text:style-name="Preformatted_20_Text"><text:s text:c="3"/>No City , VA 2220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rafael.borras@dhs.gov </text:p>
      <text:p text:style-name="Preformatted_20_Text"><text:s text:c="3"/>+---------------------------------------------------+ </text:p>
      <text:p text:style-name="Preformatted_20_Text"><text:s text:c="3"/>Elizabeth Bosnak </text:p>
      <text:p text:style-name="Preformatted_20_Text"><text:s text:c="3"/>2300 Clarendon Blvd, Suite 800 </text:p>
      <text:p text:style-name="Preformatted_20_Text"><text:s text:c="3"/>Arlington , VA 22201 </text:p>
      <text:p text:style-name="Preformatted_20_Text"><text:s text:c="3"/>Phone: (none) </text:p>
      <text:p text:style-name="Preformatted_20_Text"><text:s text:c="3"/>Fax: (none) </text:p>
      <text:p text:style-name="Preformatted_20_Text"><text:s text:c="3"/>+---------------------------------------------------+ </text:p>
      <text:p text:style-name="Preformatted_20_Text"><text:s text:c="3"/>Eric J Boswell </text:p>
      <text:p text:style-name="Preformatted_20_Text"><text:s text:c="3"/>Diplomatic Security </text:p>
      <text:p text:style-name="Preformatted_20_Text"><text:s text:c="3"/>State Dept. <text:s text:c="3"/>No Address Available </text:p>
      <text:p text:style-name="Preformatted_20_Text"><text:s text:c="3"/>No Address Available </text:p>
      <text:p text:style-name="Preformatted_20_Text"><text:s text:c="3"/>No City , VA 2220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boswellej@state.gov </text:p>
      <text:p text:style-name="Preformatted_20_Text"><text:s text:c="3"/>+---------------------------------------------------+ </text:p>
      <text:p text:style-name="Preformatted_20_Text"><text:s text:c="3"/>Mr. David Bottom </text:p>
      <text:p text:style-name="Preformatted_20_Text"><text:s text:c="3"/>TITLE TBD </text:p>
      <text:p text:style-name="Preformatted_20_Text"><text:soft-page-break/><text:s text:c="3"/>NGA </text:p>
      <text:p text:style-name="Preformatted_20_Text"><text:s text:c="3"/>1206 Weatherstone Court </text:p>
      <text:p text:style-name="Preformatted_20_Text"><text:s text:c="3"/>Reston , VA 20194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bottomd@nga.mil </text:p>
      <text:p text:style-name="Preformatted_20_Text"><text:s text:c="3"/>+---------------------------------------------------+ </text:p>
      <text:p text:style-name="Preformatted_20_Text"><text:s text:c="3"/>Mr. Michael Bouchard </text:p>
      <text:p text:style-name="Preformatted_20_Text"><text:s text:c="3"/>2345 Crystal Drive </text:p>
      <text:p text:style-name="Preformatted_20_Text"><text:s text:c="3"/>suite 525 </text:p>
      <text:p text:style-name="Preformatted_20_Text"><text:s text:c="3"/>Crystal City , VA 22202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Michael.Bouchard@eodt.com </text:p>
      <text:p text:style-name="Preformatted_20_Text"><text:s text:c="3"/>+---------------------------------------------------+ </text:p>
      <text:p text:style-name="Preformatted_20_Text"><text:s text:c="3"/>Ms. Linda Bouland </text:p>
      <text:p text:style-name="Preformatted_20_Text"><text:s text:c="3"/>TITLE TBD </text:p>
      <text:p text:style-name="Preformatted_20_Text"><text:s text:c="3"/>NSA </text:p>
      <text:p text:style-name="Preformatted_20_Text"><text:s text:c="3"/>No Address Available </text:p>
      <text:p text:style-name="Preformatted_20_Text"><text:s text:c="3"/>No Address Available </text:p>
      <text:p text:style-name="Preformatted_20_Text"><text:s text:c="3"/>No City , VA 2220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jllusby@nsa.gov </text:p>
      <text:p text:style-name="Preformatted_20_Text"><text:s text:c="3"/>+---------------------------------------------------+ </text:p>
      <text:p text:style-name="Preformatted_20_Text"><text:s text:c="3"/>Joe Bowab </text:p>
      <text:p text:style-name="Preformatted_20_Text"><text:s text:c="3"/>Minority Staff Director </text:p>
      <text:p text:style-name="Preformatted_20_Text"><text:s text:c="3"/>Congress </text:p>
      <text:p text:style-name="Preformatted_20_Text"><text:s text:c="3"/>No Address Available </text:p>
      <text:p text:style-name="Preformatted_20_Text"><text:s text:c="3"/>No Address Available </text:p>
      <text:p text:style-name="Preformatted_20_Text"><text:s text:c="3"/>No City , VA 2220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joe_bowab@armed-services.senate.gov </text:p>
      <text:p text:style-name="Preformatted_20_Text"><text:s text:c="3"/>+---------------------------------------------------+ </text:p>
      <text:p text:style-name="Preformatted_20_Text"><text:s text:c="3"/>Raymond C Bowen III </text:p>
      <text:p text:style-name="Preformatted_20_Text"><text:s text:c="3"/>Chairman/Co-Founder </text:p>
      <text:p text:style-name="Preformatted_20_Text"><text:s text:c="3"/>Exceptional Software Strategies Inc </text:p>
      <text:p text:style-name="Preformatted_20_Text"><text:s text:c="3"/>849 International Drive </text:p>
      <text:p text:style-name="Preformatted_20_Text"><text:s text:c="3"/>Suite 310 </text:p>
      <text:p text:style-name="Preformatted_20_Text"><text:s text:c="3"/>Linthicum , MD 21090 </text:p>
      <text:p text:style-name="Preformatted_20_Text"><text:s text:c="3"/>Phone: (none) </text:p>
      <text:p text:style-name="Preformatted_20_Text"><text:s text:c="3"/>Fax: (none) <text:s text:c="2"/></text:p>
      <text:p text:style-name="Preformatted_20_Text"><text:s text:c="3"/>Email: raymond.bowen@exceptionalsoftware.com </text:p>
      <text:p text:style-name="Preformatted_20_Text"><text:s text:c="3"/>+---------------------------------------------------+ </text:p>
      <text:p text:style-name="Preformatted_20_Text"><text:s text:c="3"/>William Bowman </text:p>
      <text:p text:style-name="Preformatted_20_Text"><text:s text:c="3"/>7930 Jones Branch Road </text:p>
      <text:p text:style-name="Preformatted_20_Text"><text:s text:c="3"/>5th Floor </text:p>
      <text:p text:style-name="Preformatted_20_Text"><text:s text:c="3"/>McLean , VA 22102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wbowman@adobe.com </text:p>
      <text:p text:style-name="Preformatted_20_Text"><text:s text:c="3"/>+---------------------------------------------------+ </text:p>
      <text:p text:style-name="Preformatted_20_Text"><text:s text:c="3"/>John Boyarski </text:p>
      <text:p text:style-name="Preformatted_20_Text"><text:s text:c="3"/>208 Wakefield Drive </text:p>
      <text:p text:style-name="Preformatted_20_Text"><text:s text:c="3"/>Locust Grove , VA 22508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john.boyarski@us.army.mil </text:p>
      <text:p text:style-name="Preformatted_20_Text"><text:soft-page-break/><text:s text:c="3"/>+---------------------------------------------------+ </text:p>
      <text:p text:style-name="Preformatted_20_Text"><text:s text:c="3"/>John Boyarski </text:p>
      <text:p text:style-name="Preformatted_20_Text"><text:s text:c="3"/>Major </text:p>
      <text:p text:style-name="Preformatted_20_Text"><text:s text:c="3"/>DoD </text:p>
      <text:p text:style-name="Preformatted_20_Text"><text:s text:c="3"/>No Address Available </text:p>
      <text:p text:style-name="Preformatted_20_Text"><text:s text:c="3"/>No Address Available </text:p>
      <text:p text:style-name="Preformatted_20_Text"><text:s text:c="3"/>No City , VA 2220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john.boyarski@us.army.mil </text:p>
      <text:p text:style-name="Preformatted_20_Text"><text:s text:c="3"/>+---------------------------------------------------+ </text:p>
      <text:p text:style-name="Preformatted_20_Text"><text:s text:c="3"/>Mr. James T Boyd BS, MS </text:p>
      <text:p text:style-name="Preformatted_20_Text"><text:s text:c="3"/>Senior Program Manager </text:p>
      <text:p text:style-name="Preformatted_20_Text"><text:s text:c="3"/>KMS Solutions, LLC </text:p>
      <text:p text:style-name="Preformatted_20_Text"><text:s text:c="3"/>205 S. Whiting Street </text:p>
      <text:p text:style-name="Preformatted_20_Text"><text:s text:c="3"/>Suite 400 </text:p>
      <text:p text:style-name="Preformatted_20_Text"><text:s text:c="3"/>Alexandria , VA 22304 </text:p>
      <text:p text:style-name="Preformatted_20_Text"><text:s text:c="3"/>Phone: (none) </text:p>
      <text:p text:style-name="Preformatted_20_Text"><text:s text:c="3"/>Fax: (703) 370-6946 </text:p>
      <text:p text:style-name="Preformatted_20_Text"><text:s text:c="3"/>Email: jtboyd@kmssol.com </text:p>
      <text:p text:style-name="Preformatted_20_Text"><text:s text:c="3"/>+---------------------------------------------------+ </text:p>
      <text:p text:style-name="Preformatted_20_Text"><text:s text:c="3"/>Mrs. Jane A Boyd </text:p>
      <text:p text:style-name="Preformatted_20_Text"><text:s text:c="3"/>Lockheed Martin SSC </text:p>
      <text:p text:style-name="Preformatted_20_Text"><text:s text:c="3"/>Mailstop: 1102 </text:p>
      <text:p text:style-name="Preformatted_20_Text"><text:s text:c="3"/>P O Box 179 </text:p>
      <text:p text:style-name="Preformatted_20_Text"><text:s text:c="3"/>Denver , CO 80201 </text:p>
      <text:p text:style-name="Preformatted_20_Text"><text:s text:c="3"/>Phone: (540) 710-5837 </text:p>
      <text:p text:style-name="Preformatted_20_Text"><text:s text:c="3"/>Fax: (303) 971-3666 </text:p>
      <text:p text:style-name="Preformatted_20_Text"><text:s text:c="3"/>Email: jane.boyd@lmco.com </text:p>
      <text:p text:style-name="Preformatted_20_Text"><text:s text:c="3"/>+---------------------------------------------------+ </text:p>
      <text:p text:style-name="Preformatted_20_Text"><text:s text:c="3"/>Judith Boyd </text:p>
      <text:p text:style-name="Preformatted_20_Text"><text:s text:c="3"/>Dep. AGC for Intelligence </text:p>
      <text:p text:style-name="Preformatted_20_Text"><text:s text:c="3"/>DHS Office of the General Counsel </text:p>
      <text:p text:style-name="Preformatted_20_Text"><text:s text:c="3"/>66 15th St. NE </text:p>
      <text:p text:style-name="Preformatted_20_Text"><text:s text:c="3"/>Washington , DC 20002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jkboyd08@gmail.com </text:p>
      <text:p text:style-name="Preformatted_20_Text"><text:s text:c="3"/>+---------------------------------------------------+ </text:p>
      <text:p text:style-name="Preformatted_20_Text"><text:s text:c="3"/>Phillip L Boyd <text:s text:c="3"/>Fellow, Special Programs </text:p>
      <text:p text:style-name="Preformatted_20_Text"><text:s text:c="3"/>Cubic Defense Applications, Inc. </text:p>
      <text:p text:style-name="Preformatted_20_Text"><text:s text:c="3"/>9333 Balboa Ave </text:p>
      <text:p text:style-name="Preformatted_20_Text"><text:s text:c="3"/>San Diego , CA 9212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phil.boyd@cubic.com </text:p>
      <text:p text:style-name="Preformatted_20_Text"><text:s text:c="3"/>+---------------------------------------------------+ </text:p>
      <text:p text:style-name="Preformatted_20_Text"><text:s text:c="3"/>Brooke Boyer </text:p>
      <text:p text:style-name="Preformatted_20_Text"><text:s text:c="3"/>TITLE TBD </text:p>
      <text:p text:style-name="Preformatted_20_Text"><text:s text:c="3"/>Congress </text:p>
      <text:p text:style-name="Preformatted_20_Text"><text:s text:c="3"/>No Address Available </text:p>
      <text:p text:style-name="Preformatted_20_Text"><text:s text:c="3"/>No Address Available </text:p>
      <text:p text:style-name="Preformatted_20_Text"><text:s text:c="3"/>No City , VA 2220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brooke.boyer@mail.house.gov </text:p>
      <text:p text:style-name="Preformatted_20_Text"><text:s text:c="3"/>+---------------------------------------------------+ </text:p>
      <text:p text:style-name="Preformatted_20_Text"><text:s text:c="3"/>Col. Ed Boyle USAF (Ret. </text:p>
      <text:p text:style-name="Preformatted_20_Text"><text:s text:c="3"/>TITLE TBD </text:p>
      <text:p text:style-name="Preformatted_20_Text"><text:soft-page-break/><text:s text:c="3"/>Kforce Government Solutions </text:p>
      <text:p text:style-name="Preformatted_20_Text"><text:s text:c="3"/>2750 Prosperity Ave. </text:p>
      <text:p text:style-name="Preformatted_20_Text"><text:s text:c="3"/>Suite 300 </text:p>
      <text:p text:style-name="Preformatted_20_Text"><text:s text:c="3"/>Fairfax , VA 22031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eboyle@dnovus.com </text:p>
      <text:p text:style-name="Preformatted_20_Text"><text:s text:c="3"/>+---------------------------------------------------+ </text:p>
      <text:p text:style-name="Preformatted_20_Text"><text:s text:c="3"/>Mr. Joseph Bozzay </text:p>
      <text:p text:style-name="Preformatted_20_Text"><text:s text:c="3"/>18876 Loudoun Orchard Road </text:p>
      <text:p text:style-name="Preformatted_20_Text"><text:s text:c="3"/>Leesburg , VA 20175 </text:p>
      <text:p text:style-name="Preformatted_20_Text"><text:s text:c="3"/>Phone: (none) </text:p>
      <text:p text:style-name="Preformatted_20_Text"><text:s text:c="3"/>Fax: (none) </text:p>
      <text:p text:style-name="Preformatted_20_Text"><text:s text:c="3"/>+---------------------------------------------------+ </text:p>
      <text:p text:style-name="Preformatted_20_Text"><text:s text:c="3"/>Ms. Dyann R Bradbury </text:p>
      <text:p text:style-name="Preformatted_20_Text"><text:s text:c="3"/>Associate Director of Compliance </text:p>
      <text:p text:style-name="Preformatted_20_Text"><text:s text:c="3"/>Digital River </text:p>
      <text:p text:style-name="Preformatted_20_Text"><text:s text:c="3"/>5300 Leighton Avenue </text:p>
      <text:p text:style-name="Preformatted_20_Text"><text:s text:c="3"/>Lincoln , NE 68504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dbradbury@digitalriver.com </text:p>
      <text:p text:style-name="Preformatted_20_Text"><text:s text:c="3"/>+---------------------------------------------------+ </text:p>
      <text:p text:style-name="Preformatted_20_Text"><text:s text:c="3"/>Ms. Gail Bradley </text:p>
      <text:p text:style-name="Preformatted_20_Text"><text:s text:c="3"/>Account Executive </text:p>
      <text:p text:style-name="Preformatted_20_Text"><text:s text:c="3"/>Dell Inc. </text:p>
      <text:p text:style-name="Preformatted_20_Text"><text:s text:c="3"/>One Dell Way </text:p>
      <text:p text:style-name="Preformatted_20_Text"><text:s text:c="3"/>One Dell Way </text:p>
      <text:p text:style-name="Preformatted_20_Text"><text:s text:c="3"/>Round Rock , TX 78682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gail_bradley@dell.com </text:p>
      <text:p text:style-name="Preformatted_20_Text"><text:s text:c="3"/>+---------------------------------------------------+ </text:p>
      <text:p text:style-name="Preformatted_20_Text"><text:s text:c="3"/>Patricia Bradshaw <text:s text:c="3"/></text:p>
      <text:p text:style-name="Preformatted_20_Text"><text:s text:c="3"/>11925 Parkland Court </text:p>
      <text:p text:style-name="Preformatted_20_Text"><text:s text:c="3"/>Fairfax , VA 2203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pbradshaw1@cox.net </text:p>
      <text:p text:style-name="Preformatted_20_Text"><text:s text:c="3"/>+---------------------------------------------------+ </text:p>
      <text:p text:style-name="Preformatted_20_Text"><text:s text:c="3"/>Mr. Tom Brady </text:p>
      <text:p text:style-name="Preformatted_20_Text"><text:s text:c="3"/>TITLE TBD </text:p>
      <text:p text:style-name="Preformatted_20_Text"><text:s text:c="3"/>Hewlett-Packard Company </text:p>
      <text:p text:style-name="Preformatted_20_Text"><text:s text:c="3"/>6406 Ivy Lane </text:p>
      <text:p text:style-name="Preformatted_20_Text"><text:s text:c="3"/>COP 4/4 </text:p>
      <text:p text:style-name="Preformatted_20_Text"><text:s text:c="3"/>Greenbelt , MD 20770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tom.brady@hp.com </text:p>
      <text:p text:style-name="Preformatted_20_Text"><text:s text:c="3"/>+---------------------------------------------------+ </text:p>
      <text:p text:style-name="Preformatted_20_Text"><text:s text:c="3"/>Tom Brady </text:p>
      <text:p text:style-name="Preformatted_20_Text"><text:s text:c="3"/>Business Development Executive </text:p>
      <text:p text:style-name="Preformatted_20_Text"><text:s text:c="3"/>Hewlett Packard Company </text:p>
      <text:p text:style-name="Preformatted_20_Text"><text:s text:c="3"/>616 Silverstone Court </text:p>
      <text:p text:style-name="Preformatted_20_Text"><text:s text:c="3"/>Silver Spring , MD 20905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lizette.a.grady@hp.com </text:p>
      <text:p text:style-name="Preformatted_20_Text"><text:s text:c="3"/>+---------------------------------------------------+ </text:p>
      <text:p text:style-name="Preformatted_20_Text"><text:soft-page-break/><text:s text:c="3"/>John Bramer </text:p>
      <text:p text:style-name="Preformatted_20_Text"><text:s text:c="3"/>Director of Program Development </text:p>
      <text:p text:style-name="Preformatted_20_Text"><text:s text:c="3"/>Software Engineering Institute, CMU </text:p>
      <text:p text:style-name="Preformatted_20_Text"><text:s text:c="3"/>NRECA Building </text:p>
      <text:p text:style-name="Preformatted_20_Text"><text:s text:c="3"/>Suite 200 </text:p>
      <text:p text:style-name="Preformatted_20_Text"><text:s text:c="3"/>Arlington , VA 22203 </text:p>
      <text:p text:style-name="Preformatted_20_Text"><text:s text:c="3"/>Phone: (none) </text:p>
      <text:p text:style-name="Preformatted_20_Text"><text:s text:c="3"/>Fax: (none) </text:p>
      <text:p text:style-name="Preformatted_20_Text"><text:s text:c="3"/>+---------------------------------------------------+ </text:p>
      <text:p text:style-name="Preformatted_20_Text"><text:s text:c="3"/>Adrienne Brand </text:p>
      <text:p text:style-name="Preformatted_20_Text"><text:s text:c="3"/>Senior Consultant </text:p>
      <text:p text:style-name="Preformatted_20_Text"><text:s text:c="3"/>Booz Allen Hamilton </text:p>
      <text:p text:style-name="Preformatted_20_Text"><text:s text:c="3"/>13200 Woodland Park Road </text:p>
      <text:p text:style-name="Preformatted_20_Text"><text:s text:c="3"/>Herndon , VA 20171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brand_adrienne@bah.com </text:p>
      <text:p text:style-name="Preformatted_20_Text"><text:s text:c="3"/>+---------------------------------------------------+ </text:p>
      <text:p text:style-name="Preformatted_20_Text"><text:s text:c="3"/>Mr. Joseph J Brand </text:p>
      <text:p text:style-name="Preformatted_20_Text"><text:s text:c="3"/>TITLE TBD </text:p>
      <text:p text:style-name="Preformatted_20_Text"><text:s text:c="3"/>NSA </text:p>
      <text:p text:style-name="Preformatted_20_Text"><text:s text:c="3"/>9800 Savage Road </text:p>
      <text:p text:style-name="Preformatted_20_Text"><text:s text:c="3"/>S02, Suite 6425 </text:p>
      <text:p text:style-name="Preformatted_20_Text"><text:s text:c="3"/>Fort George G. Meade , MD 20755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jjbrand@nsa.gov </text:p>
      <text:p text:style-name="Preformatted_20_Text"><text:s text:c="3"/>+---------------------------------------------------+ </text:p>
      <text:p text:style-name="Preformatted_20_Text"><text:s text:c="3"/>Robert Brandon </text:p>
      <text:p text:style-name="Preformatted_20_Text"><text:s text:c="3"/>Program Area Manager </text:p>
      <text:p text:style-name="Preformatted_20_Text"><text:s text:c="3"/>Boeing <text:s text:c="3"/>7700 Boston Blvd </text:p>
      <text:p text:style-name="Preformatted_20_Text"><text:s text:c="3"/>Springfield , VA 2215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Robert.w.Brandon@Boeing.com </text:p>
      <text:p text:style-name="Preformatted_20_Text"><text:s text:c="3"/>+---------------------------------------------------+ </text:p>
      <text:p text:style-name="Preformatted_20_Text"><text:s text:c="3"/>Scott Brasfield </text:p>
      <text:p text:style-name="Preformatted_20_Text"><text:s text:c="3"/>Business Development </text:p>
      <text:p text:style-name="Preformatted_20_Text"><text:s text:c="3"/>Parsons </text:p>
      <text:p text:style-name="Preformatted_20_Text"><text:s text:c="3"/>100 M Street SE </text:p>
      <text:p text:style-name="Preformatted_20_Text"><text:s text:c="3"/>Washington , DC 2000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scott.brasfield@parsons.com </text:p>
      <text:p text:style-name="Preformatted_20_Text"><text:s text:c="3"/>+---------------------------------------------------+ </text:p>
      <text:p text:style-name="Preformatted_20_Text"><text:s text:c="3"/>Dr. Sherri N Braxton-Lieber </text:p>
      <text:p text:style-name="Preformatted_20_Text"><text:s text:c="3"/>Director, NCR Programs </text:p>
      <text:p text:style-name="Preformatted_20_Text"><text:s text:c="3"/>Cubic Applications, Inc. </text:p>
      <text:p text:style-name="Preformatted_20_Text"><text:s text:c="3"/>Sherri Braxton-Lieber </text:p>
      <text:p text:style-name="Preformatted_20_Text"><text:s text:c="3"/>12224 Summer Sky Path </text:p>
      <text:p text:style-name="Preformatted_20_Text"><text:s text:c="3"/>Clarksville , MD 21029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sherri.braxton-lieber@cubic.com </text:p>
      <text:p text:style-name="Preformatted_20_Text"><text:s text:c="3"/>+---------------------------------------------------+ </text:p>
      <text:p text:style-name="Preformatted_20_Text"><text:s text:c="3"/>Michael Bredimus </text:p>
      <text:p text:style-name="Preformatted_20_Text"><text:s text:c="3"/>Engineering Fellow, Special Prog </text:p>
      <text:p text:style-name="Preformatted_20_Text"><text:s text:c="3"/>Cubic Defense Applications, Inc. </text:p>
      <text:p text:style-name="Preformatted_20_Text"><text:s text:c="3"/>9333 Balboa Ave </text:p>
      <text:p text:style-name="Preformatted_20_Text"><text:soft-page-break/><text:s text:c="3"/>San Diego , CA 9212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mike.bredimus@cubic.com </text:p>
      <text:p text:style-name="Preformatted_20_Text"><text:s text:c="3"/>+---------------------------------------------------+ </text:p>
      <text:p text:style-name="Preformatted_20_Text"><text:s text:c="3"/>Mr. Richard Breeden </text:p>
      <text:p text:style-name="Preformatted_20_Text"><text:s text:c="3"/>Executive Director </text:p>
      <text:p text:style-name="Preformatted_20_Text"><text:s text:c="3"/>ManTech International Corporation </text:p>
      <text:p text:style-name="Preformatted_20_Text"><text:s text:c="3"/>2500 Corporate Park Drive </text:p>
      <text:p text:style-name="Preformatted_20_Text"><text:s text:c="3"/>Herndon , VA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richard.breeden@mantech.com </text:p>
      <text:p text:style-name="Preformatted_20_Text"><text:s text:c="3"/>+---------------------------------------------------+ </text:p>
      <text:p text:style-name="Preformatted_20_Text"><text:s text:c="3"/>Chad Breese </text:p>
      <text:p text:style-name="Preformatted_20_Text"><text:s text:c="3"/>21412 Alum Creek Ct </text:p>
      <text:p text:style-name="Preformatted_20_Text"><text:s text:c="3"/>Ashburn , VA 20147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chad.breese@gmail.com </text:p>
      <text:p text:style-name="Preformatted_20_Text"><text:s text:c="3"/>+---------------------------------------------------+ </text:p>
      <text:p text:style-name="Preformatted_20_Text"><text:s text:c="3"/>Mr. Chris J Brehany </text:p>
      <text:p text:style-name="Preformatted_20_Text"><text:s text:c="3"/>13020 Feldspar Court </text:p>
      <text:p text:style-name="Preformatted_20_Text"><text:s text:c="3"/>Clifton , VA 20124-0951 </text:p>
      <text:p text:style-name="Preformatted_20_Text"><text:s text:c="3"/>Phone: (703) 818-7272 </text:p>
      <text:p text:style-name="Preformatted_20_Text"><text:s text:c="3"/>Fax: (none) </text:p>
      <text:p text:style-name="Preformatted_20_Text"><text:s text:c="3"/>Email: brehany@geointsolutions.com <text:s text:c="3"/></text:p>
      <text:p text:style-name="Preformatted_20_Text"><text:s text:c="3"/>+---------------------------------------------------+ </text:p>
      <text:p text:style-name="Preformatted_20_Text"><text:s text:c="3"/>Mr. Peter Breier </text:p>
      <text:p text:style-name="Preformatted_20_Text"><text:s text:c="3"/>Vice President </text:p>
      <text:p text:style-name="Preformatted_20_Text"><text:s text:c="3"/>CACI International Inc. </text:p>
      <text:p text:style-name="Preformatted_20_Text"><text:s text:c="3"/>1100 North Glebe Road </text:p>
      <text:p text:style-name="Preformatted_20_Text"><text:s text:c="3"/>Arlington , VA 22201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pbreier@caci.com </text:p>
      <text:p text:style-name="Preformatted_20_Text"><text:s text:c="3"/>+---------------------------------------------------+ </text:p>
      <text:p text:style-name="Preformatted_20_Text"><text:s text:c="3"/>Mr. Robert B Bremmer </text:p>
      <text:p text:style-name="Preformatted_20_Text"><text:s text:c="3"/>Practice Manager </text:p>
      <text:p text:style-name="Preformatted_20_Text"><text:s text:c="3"/>EMC Corporation </text:p>
      <text:p text:style-name="Preformatted_20_Text"><text:s text:c="3"/>Bob Bremmer </text:p>
      <text:p text:style-name="Preformatted_20_Text"><text:s text:c="3"/>653 MacBeth Drive </text:p>
      <text:p text:style-name="Preformatted_20_Text"><text:s text:c="3"/>Pittsburgh , PA 15235 </text:p>
      <text:p text:style-name="Preformatted_20_Text"><text:s text:c="3"/>Phone: (none) </text:p>
      <text:p text:style-name="Preformatted_20_Text"><text:s text:c="3"/>Fax: (412) 798-3774 </text:p>
      <text:p text:style-name="Preformatted_20_Text"><text:s text:c="3"/>Email: robert.bremmer@emc.com </text:p>
      <text:p text:style-name="Preformatted_20_Text"><text:s text:c="3"/>+---------------------------------------------------+ </text:p>
      <text:p text:style-name="Preformatted_20_Text"><text:s text:c="3"/>Mr. Mark Brender </text:p>
      <text:p text:style-name="Preformatted_20_Text"><text:s text:c="3"/>21700 Atlantic Boulevard </text:p>
      <text:p text:style-name="Preformatted_20_Text"><text:s text:c="3"/>Dulles , VA 20166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brender.mark@geoeye.com </text:p>
      <text:p text:style-name="Preformatted_20_Text"><text:s text:c="3"/>+---------------------------------------------------+ </text:p>
      <text:p text:style-name="Preformatted_20_Text"><text:s text:c="3"/>Donald Thomas </text:p>
      <text:p text:style-name="Preformatted_20_Text"><text:s text:c="3"/>Executive Director </text:p>
      <text:p text:style-name="Preformatted_20_Text"><text:s text:c="3"/>Ernst &amp; Young </text:p>
      <text:p text:style-name="Preformatted_20_Text"><text:s text:c="3"/>8484 Westpark Drive </text:p>
      <text:p text:style-name="Preformatted_20_Text"><text:s text:c="3"/>McLean , VA 22102 </text:p>
      <text:p text:style-name="Preformatted_20_Text"><text:soft-page-break/><text:s text:c="3"/>Phone: (none) </text:p>
      <text:p text:style-name="Preformatted_20_Text"><text:s text:c="3"/>Fax: (none) </text:p>
      <text:p text:style-name="Preformatted_20_Text"><text:s text:c="3"/>Email: donald.thomas@ey.com </text:p>
      <text:p text:style-name="Preformatted_20_Text"><text:s text:c="3"/>+---------------------------------------------------+ </text:p>
      <text:p text:style-name="Preformatted_20_Text"><text:s text:c="3"/>Donna Thomas </text:p>
      <text:p text:style-name="Preformatted_20_Text"><text:s text:c="3"/>Principal </text:p>
      <text:p text:style-name="Preformatted_20_Text"><text:s text:c="3"/>Astrachan, Gunst &amp; Thomas, P.C. </text:p>
      <text:p text:style-name="Preformatted_20_Text"><text:s text:c="3"/>217 East Redwood Street </text:p>
      <text:p text:style-name="Preformatted_20_Text"><text:s text:c="3"/>21st Floor </text:p>
      <text:p text:style-name="Preformatted_20_Text"><text:s text:c="3"/>Baltimore , MD 21202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dthomas@agtlawyers.com </text:p>
      <text:p text:style-name="Preformatted_20_Text"><text:s text:c="3"/>+---------------------------------------------------+ </text:p>
      <text:p text:style-name="Preformatted_20_Text"><text:s text:c="3"/>Donna Thomas </text:p>
      <text:p text:style-name="Preformatted_20_Text"><text:s text:c="3"/>TITLE TBD </text:p>
      <text:p text:style-name="Preformatted_20_Text"><text:s text:c="3"/>Astrachan, Gunst &amp; Thomas, P.C. </text:p>
      <text:p text:style-name="Preformatted_20_Text"><text:s text:c="3"/>217 East Redwood Street </text:p>
      <text:p text:style-name="Preformatted_20_Text"><text:s text:c="3"/>21st Floor </text:p>
      <text:p text:style-name="Preformatted_20_Text"><text:s text:c="3"/>Baltimore , MD 21202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dthomas@agtlawyers.com <text:s/></text:p>
      <text:p text:style-name="Preformatted_20_Text"><text:s text:c="3"/>+---------------------------------------------------+ </text:p>
      <text:p text:style-name="Preformatted_20_Text"><text:s text:c="3"/>Mr. John Thomas </text:p>
      <text:p text:style-name="Preformatted_20_Text"><text:s text:c="3"/>Vice President </text:p>
      <text:p text:style-name="Preformatted_20_Text"><text:s text:c="3"/>Booz Allen Hamilton </text:p>
      <text:p text:style-name="Preformatted_20_Text"><text:s text:c="3"/>8283 Greensboro Dr. </text:p>
      <text:p text:style-name="Preformatted_20_Text"><text:s text:c="3"/>Booz Building </text:p>
      <text:p text:style-name="Preformatted_20_Text"><text:s text:c="3"/>McLean , VA 22102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Thomas_John@bah.com </text:p>
      <text:p text:style-name="Preformatted_20_Text"><text:s text:c="3"/>+---------------------------------------------------+ </text:p>
      <text:p text:style-name="Preformatted_20_Text"><text:s text:c="3"/>John Thomas </text:p>
      <text:p text:style-name="Preformatted_20_Text"><text:s text:c="3"/>SVP, General Manager </text:p>
      <text:p text:style-name="Preformatted_20_Text"><text:s text:c="3"/>SAIC </text:p>
      <text:p text:style-name="Preformatted_20_Text"><text:s text:c="3"/>1710 SAIC Drive M/S 1-4-1 </text:p>
      <text:p text:style-name="Preformatted_20_Text"><text:s text:c="3"/>McLean , VA 22102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john.d.thomas@saic.com </text:p>
      <text:p text:style-name="Preformatted_20_Text"><text:s text:c="3"/>+---------------------------------------------------+ </text:p>
      <text:p text:style-name="Preformatted_20_Text"><text:s text:c="3"/>Marcus C Thomas </text:p>
      <text:p text:style-name="Preformatted_20_Text"><text:s text:c="3"/>Operational Technology Division </text:p>
      <text:p text:style-name="Preformatted_20_Text"><text:s text:c="3"/>FBI </text:p>
      <text:p text:style-name="Preformatted_20_Text"><text:s text:c="3"/>No Address Available </text:p>
      <text:p text:style-name="Preformatted_20_Text"><text:s text:c="3"/>No Address Available </text:p>
      <text:p text:style-name="Preformatted_20_Text"><text:s text:c="3"/>No City , VA 2220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marcus.thomas@ic.fbi.gov </text:p>
      <text:p text:style-name="Preformatted_20_Text"><text:s text:c="3"/>+---------------------------------------------------+ </text:p>
      <text:p text:style-name="Preformatted_20_Text"><text:s text:c="3"/>Mike Thomas </text:p>
      <text:p text:style-name="Preformatted_20_Text"><text:s text:c="3"/>TITLE TBD </text:p>
      <text:p text:style-name="Preformatted_20_Text"><text:s text:c="3"/>Booz Allen Hamilton </text:p>
      <text:p text:style-name="Preformatted_20_Text"><text:s text:c="3"/>2121 Crystal Drive </text:p>
      <text:p text:style-name="Preformatted_20_Text"><text:s text:c="3"/>Suite 100 </text:p>
      <text:p text:style-name="Preformatted_20_Text"><text:s text:c="3"/>Arlington , VA 22202 </text:p>
      <text:p text:style-name="Preformatted_20_Text"><text:soft-page-break/><text:s text:c="3"/>Phone: (none) </text:p>
      <text:p text:style-name="Preformatted_20_Text"><text:s text:c="3"/>Fax: (none) </text:p>
      <text:p text:style-name="Preformatted_20_Text"><text:s text:c="3"/>Email: Thomas_Mike@bah.com </text:p>
      <text:p text:style-name="Preformatted_20_Text"><text:s text:c="3"/>+---------------------------------------------------+ </text:p>
      <text:p text:style-name="Preformatted_20_Text"><text:s text:c="3"/>Mr. Paul Thomas </text:p>
      <text:p text:style-name="Preformatted_20_Text"><text:s text:c="3"/>VP - Defense Operations </text:p>
      <text:p text:style-name="Preformatted_20_Text"><text:s text:c="3"/>Wyle Information Systems </text:p>
      <text:p text:style-name="Preformatted_20_Text"><text:s text:c="3"/>1600 Intenational Dr </text:p>
      <text:p text:style-name="Preformatted_20_Text"><text:s text:c="3"/>Suite 800 </text:p>
      <text:p text:style-name="Preformatted_20_Text"><text:s text:c="3"/>McLean , VA 22102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paul.thomas@wyle.com </text:p>
      <text:p text:style-name="Preformatted_20_Text"><text:s text:c="3"/>+---------------------------------------------------+ </text:p>
      <text:p text:style-name="Preformatted_20_Text"><text:s text:c="3"/>Ms. Ria Thomas </text:p>
      <text:p text:style-name="Preformatted_20_Text"><text:s text:c="3"/>6903 K Victoria Dr. </text:p>
      <text:p text:style-name="Preformatted_20_Text"><text:s text:c="3"/>Alexandria , VA 22310 </text:p>
      <text:p text:style-name="Preformatted_20_Text"><text:s text:c="3"/>Phone: (none) </text:p>
      <text:p text:style-name="Preformatted_20_Text"><text:s text:c="3"/>Fax: (none) <text:s text:c="3"/>Email: rthomas@fabiani-co.com </text:p>
      <text:p text:style-name="Preformatted_20_Text"><text:s text:c="3"/>+---------------------------------------------------+ </text:p>
      <text:p text:style-name="Preformatted_20_Text"><text:s text:c="3"/>Ria Thomas </text:p>
      <text:p text:style-name="Preformatted_20_Text"><text:s text:c="3"/>Defense/Security </text:p>
      <text:p text:style-name="Preformatted_20_Text"><text:s text:c="3"/>Fabiani &amp; Company </text:p>
      <text:p text:style-name="Preformatted_20_Text"><text:s text:c="3"/>1101 Pennsylvania Ave., NW </text:p>
      <text:p text:style-name="Preformatted_20_Text"><text:s text:c="3"/>Washington , DC 20004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rthomas@fabiani-co.com </text:p>
      <text:p text:style-name="Preformatted_20_Text"><text:s text:c="3"/>+---------------------------------------------------+ </text:p>
      <text:p text:style-name="Preformatted_20_Text"><text:s text:c="3"/>Kevin Thompkins </text:p>
      <text:p text:style-name="Preformatted_20_Text"><text:s text:c="3"/>Vice President of Bus. Ops. </text:p>
      <text:p text:style-name="Preformatted_20_Text"><text:s text:c="3"/>Engineering Systems Consultants, Inc. </text:p>
      <text:p text:style-name="Preformatted_20_Text"><text:s text:c="3"/>8201 Corporate Drive </text:p>
      <text:p text:style-name="Preformatted_20_Text"><text:s text:c="3"/>Suite 1105 </text:p>
      <text:p text:style-name="Preformatted_20_Text"><text:s text:c="3"/>Landover , MD 20785-2230 </text:p>
      <text:p text:style-name="Preformatted_20_Text"><text:s text:c="3"/>Phone: (none) </text:p>
      <text:p text:style-name="Preformatted_20_Text"><text:s text:c="3"/>Fax: (none) </text:p>
      <text:p text:style-name="Preformatted_20_Text"><text:s text:c="3"/>+---------------------------------------------------+ </text:p>
      <text:p text:style-name="Preformatted_20_Text"><text:s text:c="3"/>Bennie G Thompson </text:p>
      <text:p text:style-name="Preformatted_20_Text"><text:s text:c="3"/>Chair, Committee on Homeland Sec </text:p>
      <text:p text:style-name="Preformatted_20_Text"><text:s text:c="3"/>Congress </text:p>
      <text:p text:style-name="Preformatted_20_Text"><text:s text:c="3"/>No Address Available </text:p>
      <text:p text:style-name="Preformatted_20_Text"><text:s text:c="3"/>No Address Available </text:p>
      <text:p text:style-name="Preformatted_20_Text"><text:s text:c="3"/>No City , VA 2220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andrea.lee@mail.house.gov </text:p>
      <text:p text:style-name="Preformatted_20_Text"><text:s text:c="3"/>+---------------------------------------------------+ </text:p>
      <text:p text:style-name="Preformatted_20_Text"><text:s text:c="3"/>Kimberly A Thompson </text:p>
      <text:p text:style-name="Preformatted_20_Text"><text:s text:c="3"/>Director, Office of Corporate Co </text:p>
      <text:p text:style-name="Preformatted_20_Text"><text:s text:c="3"/>NGA </text:p>
      <text:p text:style-name="Preformatted_20_Text"><text:s text:c="3"/>No Address Available </text:p>
      <text:p text:style-name="Preformatted_20_Text"><text:s text:c="3"/>No Address Available </text:p>
      <text:p text:style-name="Preformatted_20_Text"><text:s text:c="3"/>No City , VA 2220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kimberly.thompson@nga.mil </text:p>
      <text:p text:style-name="Preformatted_20_Text"><text:s text:c="3"/>+---------------------------------------------------+ </text:p>
      <text:p text:style-name="Preformatted_20_Text"><text:s text:c="3"/>Ms. Leigh Thompson </text:p>
      <text:p text:style-name="Preformatted_20_Text"><text:soft-page-break/><text:s text:c="3"/>TITLE TBD </text:p>
      <text:p text:style-name="Preformatted_20_Text"><text:s text:c="3"/>General Dynamics AIS </text:p>
      <text:p text:style-name="Preformatted_20_Text"><text:s text:c="3"/>12450 Fair Lakes Circle </text:p>
      <text:p text:style-name="Preformatted_20_Text"><text:s text:c="3"/>Fairfax , VA 2203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Leigh.Thompson@gd-ais.com </text:p>
      <text:p text:style-name="Preformatted_20_Text"><text:s text:c="3"/>+---------------------------------------------------+ </text:p>
      <text:p text:style-name="Preformatted_20_Text"><text:s text:c="3"/>Ms. Monica Thompson </text:p>
      <text:p text:style-name="Preformatted_20_Text"><text:s text:c="3"/>3011 Colonial Springs Court </text:p>
      <text:p text:style-name="Preformatted_20_Text"><text:s text:c="3"/>Alexandria , VA 22306 <text:s text:c="3"/>Phone: (none) </text:p>
      <text:p text:style-name="Preformatted_20_Text"><text:s text:c="3"/>Fax: (none) </text:p>
      <text:p text:style-name="Preformatted_20_Text"><text:s text:c="3"/>Email: monica@prointelservices.net </text:p>
      <text:p text:style-name="Preformatted_20_Text"><text:s text:c="3"/>+---------------------------------------------------+ </text:p>
      <text:p text:style-name="Preformatted_20_Text"><text:s text:c="3"/>Robert D Thompson Jr. </text:p>
      <text:p text:style-name="Preformatted_20_Text"><text:s text:c="3"/>State / Division of Levee Distri </text:p>
      <text:p text:style-name="Preformatted_20_Text"><text:s text:c="3"/>505 District Dr. </text:p>
      <text:p text:style-name="Preformatted_20_Text"><text:s text:c="3"/>Monroe , LA 71202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ldpolice1@bellsouth.net </text:p>
      <text:p text:style-name="Preformatted_20_Text"><text:s text:c="3"/>+---------------------------------------------------+ </text:p>
      <text:p text:style-name="Preformatted_20_Text"><text:s text:c="3"/>Mr. William Thompson </text:p>
      <text:p text:style-name="Preformatted_20_Text"><text:s text:c="3"/>8329 North Mopac Expressway </text:p>
      <text:p text:style-name="Preformatted_20_Text"><text:s text:c="3"/>Austin , TX 78759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wmthompson@signaturescience.com </text:p>
      <text:p text:style-name="Preformatted_20_Text"><text:s text:c="3"/>+---------------------------------------------------+ </text:p>
      <text:p text:style-name="Preformatted_20_Text"><text:s text:c="3"/>Mr. William M Thompson </text:p>
      <text:p text:style-name="Preformatted_20_Text"><text:s text:c="3"/>TITLE TBD </text:p>
      <text:p text:style-name="Preformatted_20_Text"><text:s text:c="3"/>NSA </text:p>
      <text:p text:style-name="Preformatted_20_Text"><text:s text:c="3"/>No Address Available </text:p>
      <text:p text:style-name="Preformatted_20_Text"><text:s text:c="3"/>No Address Available </text:p>
      <text:p text:style-name="Preformatted_20_Text"><text:s text:c="3"/>No City , VA 2220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wmthomp@nsa.gov </text:p>
      <text:p text:style-name="Preformatted_20_Text"><text:s text:c="3"/>+---------------------------------------------------+ </text:p>
      <text:p text:style-name="Preformatted_20_Text"><text:s text:c="3"/>Mr. Robert Thomson </text:p>
      <text:p text:style-name="Preformatted_20_Text"><text:s text:c="3"/>460 Spring Park Place </text:p>
      <text:p text:style-name="Preformatted_20_Text"><text:s text:c="3"/>Suite 1000 </text:p>
      <text:p text:style-name="Preformatted_20_Text"><text:s text:c="3"/>Herndon , VA 20170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rthomson@terremark.com </text:p>
      <text:p text:style-name="Preformatted_20_Text"><text:s text:c="3"/>+---------------------------------------------------+ </text:p>
      <text:p text:style-name="Preformatted_20_Text"><text:s text:c="3"/>Mr. John Tierney </text:p>
      <text:p text:style-name="Preformatted_20_Text"><text:s text:c="3"/>Vice President, Business Develop </text:p>
      <text:p text:style-name="Preformatted_20_Text"><text:s text:c="3"/>L-3 Communications/Com.Sys.East </text:p>
      <text:p text:style-name="Preformatted_20_Text"><text:s text:c="3"/>1 Federal Street </text:p>
      <text:p text:style-name="Preformatted_20_Text"><text:s text:c="3"/>A&amp;E-2C </text:p>
      <text:p text:style-name="Preformatted_20_Text"><text:s text:c="3"/>Camden , NJ 810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John.Tierney@L-3Com.com </text:p>
      <text:p text:style-name="Preformatted_20_Text"><text:s text:c="3"/>+---------------------------------------------------+ </text:p>
      <text:p text:style-name="Preformatted_20_Text"><text:s text:c="3"/>Mr. Chris Tillery </text:p>
      <text:p text:style-name="Preformatted_20_Text"><text:s text:c="3"/>TITLE TBD </text:p>
      <text:p text:style-name="Preformatted_20_Text"><text:soft-page-break/><text:s text:c="3"/>USIS </text:p>
      <text:p text:style-name="Preformatted_20_Text"><text:s text:c="3"/>7799 Leesburg Pike </text:p>
      <text:p text:style-name="Preformatted_20_Text"><text:s text:c="3"/>Suite 400 S </text:p>
      <text:p text:style-name="Preformatted_20_Text"><text:s text:c="3"/>Falls Church , VA 2204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chris.tillery@usis.com <text:s text:c="2"/></text:p>
      <text:p text:style-name="Preformatted_20_Text"><text:s text:c="3"/>+---------------------------------------------------+ </text:p>
      <text:p text:style-name="Preformatted_20_Text"><text:s text:c="3"/>Mr. Michael Tillison </text:p>
      <text:p text:style-name="Preformatted_20_Text"><text:s text:c="3"/>Security Director </text:p>
      <text:p text:style-name="Preformatted_20_Text"><text:s text:c="3"/>Hewlett-Packard Company </text:p>
      <text:p text:style-name="Preformatted_20_Text"><text:s text:c="3"/>6406 Ivy Lane </text:p>
      <text:p text:style-name="Preformatted_20_Text"><text:s text:c="3"/>COP 4/4 </text:p>
      <text:p text:style-name="Preformatted_20_Text"><text:s text:c="3"/>Greenbelt , MD 20770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michael.tillison@hp.com </text:p>
      <text:p text:style-name="Preformatted_20_Text"><text:s text:c="3"/>+---------------------------------------------------+ </text:p>
      <text:p text:style-name="Preformatted_20_Text"><text:s text:c="3"/>Edward A Timmes </text:p>
      <text:p text:style-name="Preformatted_20_Text"><text:s text:c="3"/>SVP, Deputy General Manager </text:p>
      <text:p text:style-name="Preformatted_20_Text"><text:s text:c="3"/>SAIC </text:p>
      <text:p text:style-name="Preformatted_20_Text"><text:s text:c="3"/>1710 SAIC Drive M/S 1-4-1 </text:p>
      <text:p text:style-name="Preformatted_20_Text"><text:s text:c="3"/>McLean , VA 22102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edward.a.timmes.jr@saic.com </text:p>
      <text:p text:style-name="Preformatted_20_Text"><text:s text:c="3"/>+---------------------------------------------------+ </text:p>
      <text:p text:style-name="Preformatted_20_Text"><text:s text:c="3"/>Nils G Tolling </text:p>
      <text:p text:style-name="Preformatted_20_Text"><text:s text:c="3"/>TITLE TBD </text:p>
      <text:p text:style-name="Preformatted_20_Text"><text:s text:c="3"/>CTSS - Corporate and Transport Security Solutions </text:p>
      <text:p text:style-name="Preformatted_20_Text"><text:s text:c="3"/>9007 West Shorewood </text:p>
      <text:p text:style-name="Preformatted_20_Text"><text:s text:c="3"/>Suite 529 </text:p>
      <text:p text:style-name="Preformatted_20_Text"><text:s text:c="3"/>Mercer Island , WA 98040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nils@ctssgroup.com </text:p>
      <text:p text:style-name="Preformatted_20_Text"><text:s text:c="3"/>+---------------------------------------------------+ </text:p>
      <text:p text:style-name="Preformatted_20_Text"><text:s text:c="3"/>Dr. David Tolliver </text:p>
      <text:p text:style-name="Preformatted_20_Text"><text:s text:c="3"/>4648 Star Flower Drive </text:p>
      <text:p text:style-name="Preformatted_20_Text"><text:s text:c="3"/>Chantilly , VA 20151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DETolliver@verizon.net </text:p>
      <text:p text:style-name="Preformatted_20_Text"><text:s text:c="3"/>+---------------------------------------------------+ </text:p>
      <text:p text:style-name="Preformatted_20_Text"><text:s text:c="3"/>Judy Tolliver </text:p>
      <text:p text:style-name="Preformatted_20_Text"><text:s text:c="3"/>4648 Star Flower Dr </text:p>
      <text:p text:style-name="Preformatted_20_Text"><text:s text:c="3"/>Chantilly , VA 20151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jetolliver@verizon.net </text:p>
      <text:p text:style-name="Preformatted_20_Text"><text:s text:c="3"/>+---------------------------------------------------+ </text:p>
      <text:p text:style-name="Preformatted_20_Text"><text:s text:c="3"/>Mr. Jack Tomarchio </text:p>
      <text:p text:style-name="Preformatted_20_Text"><text:s text:c="3"/>RETIRED </text:p>
      <text:p text:style-name="Preformatted_20_Text"><text:s text:c="3"/>DHS </text:p>
      <text:p text:style-name="Preformatted_20_Text"><text:s text:c="3"/>4103 Meadow Lane </text:p>
      <text:p text:style-name="Preformatted_20_Text"><text:s text:c="3"/>Newtown Square , PA 1907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john.Tomarchio@dhs.gov </text:p>
      <text:p text:style-name="Preformatted_20_Text"><text:soft-page-break/><text:s text:c="3"/>+---------------------------------------------------+ </text:p>
      <text:p text:style-name="Preformatted_20_Text"><text:s text:c="3"/>Jack T Tomarchio </text:p>
      <text:p text:style-name="Preformatted_20_Text"><text:s text:c="3"/>Agoge Group, LLC </text:p>
      <text:p text:style-name="Preformatted_20_Text"><text:s text:c="3"/>200 Eagle Road, Suite 308 <text:s text:c="3"/>Wayne , PA 19087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jtt@agogegroup.com </text:p>
      <text:p text:style-name="Preformatted_20_Text"><text:s text:c="3"/>+---------------------------------------------------+ </text:p>
      <text:p text:style-name="Preformatted_20_Text"><text:s text:c="3"/>Adm. Chris Tomney USCG </text:p>
      <text:p text:style-name="Preformatted_20_Text"><text:s text:c="3"/>Intelligence Coordinating Center </text:p>
      <text:p text:style-name="Preformatted_20_Text"><text:s text:c="3"/>DHS </text:p>
      <text:p text:style-name="Preformatted_20_Text"><text:s text:c="3"/>No Address Available </text:p>
      <text:p text:style-name="Preformatted_20_Text"><text:s text:c="3"/>No Address Available </text:p>
      <text:p text:style-name="Preformatted_20_Text"><text:s text:c="3"/>No City , VA 2220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chris.tomney@dhs.gov </text:p>
      <text:p text:style-name="Preformatted_20_Text"><text:s text:c="3"/>+---------------------------------------------------+ </text:p>
      <text:p text:style-name="Preformatted_20_Text"><text:s text:c="3"/>Kurt Tong </text:p>
      <text:p text:style-name="Preformatted_20_Text"><text:s text:c="3"/>Asst Sec Asia-Pacific </text:p>
      <text:p text:style-name="Preformatted_20_Text"><text:s text:c="3"/>State Dept. </text:p>
      <text:p text:style-name="Preformatted_20_Text"><text:s text:c="3"/>No Address Available </text:p>
      <text:p text:style-name="Preformatted_20_Text"><text:s text:c="3"/>No Address Available </text:p>
      <text:p text:style-name="Preformatted_20_Text"><text:s text:c="3"/>No City , VA 2220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tongk@state.gov </text:p>
      <text:p text:style-name="Preformatted_20_Text"><text:s text:c="3"/>+---------------------------------------------------+ </text:p>
      <text:p text:style-name="Preformatted_20_Text"><text:s text:c="3"/>Deputy Asst. Se John Torres </text:p>
      <text:p text:style-name="Preformatted_20_Text"><text:s text:c="3"/>Deputy Assistant Secretary, US I </text:p>
      <text:p text:style-name="Preformatted_20_Text"><text:s text:c="3"/>DHS </text:p>
      <text:p text:style-name="Preformatted_20_Text"><text:s text:c="3"/>No Address Available </text:p>
      <text:p text:style-name="Preformatted_20_Text"><text:s text:c="3"/>No Address Available </text:p>
      <text:p text:style-name="Preformatted_20_Text"><text:s text:c="3"/>No City , VA 2220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john.torres@dhs.gov </text:p>
      <text:p text:style-name="Preformatted_20_Text"><text:s text:c="3"/>+---------------------------------------------------+ </text:p>
      <text:p text:style-name="Preformatted_20_Text"><text:s text:c="3"/>Christopher T Trapp </text:p>
      <text:p text:style-name="Preformatted_20_Text"><text:s text:c="3"/>TITLE TBD </text:p>
      <text:p text:style-name="Preformatted_20_Text"><text:s text:c="3"/>Raytheon Company - IIS </text:p>
      <text:p text:style-name="Preformatted_20_Text"><text:s text:c="3"/>1100 Wilson Boulevard </text:p>
      <text:p text:style-name="Preformatted_20_Text"><text:s text:c="3"/>Suite 1900 </text:p>
      <text:p text:style-name="Preformatted_20_Text"><text:s text:c="3"/>Arlington , VA 22209 </text:p>
      <text:p text:style-name="Preformatted_20_Text"><text:s text:c="3"/>Phone: (none) </text:p>
      <text:p text:style-name="Preformatted_20_Text"><text:s text:c="3"/>Fax: (none) </text:p>
      <text:p text:style-name="Preformatted_20_Text"><text:s text:c="3"/>+---------------------------------------------------+ </text:p>
      <text:p text:style-name="Preformatted_20_Text"><text:s text:c="3"/>Mr. Jeffrey Trauberman </text:p>
      <text:p text:style-name="Preformatted_20_Text"><text:s text:c="3"/>Vice President </text:p>
      <text:p text:style-name="Preformatted_20_Text"><text:s text:c="3"/>The Boeing Company-Network &amp; Space Systems </text:p>
      <text:p text:style-name="Preformatted_20_Text"><text:s text:c="3"/>1200 Wilson Blvd. <text:s text:c="3"/>Arlington , VA 22209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jeff.trauberman@boeing.com </text:p>
      <text:p text:style-name="Preformatted_20_Text"><text:s text:c="3"/>+---------------------------------------------------+ </text:p>
      <text:p text:style-name="Preformatted_20_Text"><text:s text:c="3"/>Mr. Jeffrey Trauberman </text:p>
      <text:p text:style-name="Preformatted_20_Text"><text:s text:c="3"/>VP, Space, Intel &amp; MDS </text:p>
      <text:p text:style-name="Preformatted_20_Text"><text:s text:c="3"/>The Boeing Company </text:p>
      <text:p text:style-name="Preformatted_20_Text"><text:s text:c="3"/>Jeffrey Trauberman </text:p>
      <text:p text:style-name="Preformatted_20_Text"><text:soft-page-break/><text:s text:c="3"/>The Boeing Company </text:p>
      <text:p text:style-name="Preformatted_20_Text"><text:s text:c="3"/>1200 Wilson Blvd. </text:p>
      <text:p text:style-name="Preformatted_20_Text"><text:s text:c="3"/>Arlington , VA 22209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jeff.trauberman@boeing.com </text:p>
      <text:p text:style-name="Preformatted_20_Text"><text:s text:c="3"/>+---------------------------------------------------+ </text:p>
      <text:p text:style-name="Preformatted_20_Text"><text:s text:c="3"/>Mr. Jeffrey Trauberman </text:p>
      <text:p text:style-name="Preformatted_20_Text"><text:s text:c="3"/>Vice President </text:p>
      <text:p text:style-name="Preformatted_20_Text"><text:s text:c="3"/>The Boeing Company </text:p>
      <text:p text:style-name="Preformatted_20_Text"><text:s text:c="3"/>1200 Wilson Blvd. </text:p>
      <text:p text:style-name="Preformatted_20_Text"><text:s text:c="3"/>Arlington , VA 22209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jeff.traubeman@boeing.com </text:p>
      <text:p text:style-name="Preformatted_20_Text"><text:s text:c="3"/>+---------------------------------------------------+ </text:p>
      <text:p text:style-name="Preformatted_20_Text"><text:s text:c="3"/>Jeffrey Trauberman </text:p>
      <text:p text:style-name="Preformatted_20_Text"><text:s text:c="3"/>Vice President </text:p>
      <text:p text:style-name="Preformatted_20_Text"><text:s text:c="3"/>The Boeing Company </text:p>
      <text:p text:style-name="Preformatted_20_Text"><text:s text:c="3"/>1200 Wilson Blvd. </text:p>
      <text:p text:style-name="Preformatted_20_Text"><text:s text:c="3"/>Arlington , VA 22209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jeff.trauberman@boeing.com </text:p>
      <text:p text:style-name="Preformatted_20_Text"><text:s text:c="3"/>+---------------------------------------------------+ </text:p>
      <text:p text:style-name="Preformatted_20_Text"><text:s text:c="3"/>Stephen Traver </text:p>
      <text:p text:style-name="Preformatted_20_Text"><text:s text:c="3"/>1007 Longworth House Office Buil </text:p>
      <text:p text:style-name="Preformatted_20_Text"><text:s text:c="3"/>Washington , DC 20515 </text:p>
      <text:p text:style-name="Preformatted_20_Text"><text:s text:c="3"/>Phone: (none) </text:p>
      <text:p text:style-name="Preformatted_20_Text"><text:s text:c="3"/>Fax: (none) </text:p>
      <text:p text:style-name="Preformatted_20_Text"><text:s text:c="3"/>+---------------------------------------------------+ </text:p>
      <text:p text:style-name="Preformatted_20_Text"><text:s text:c="3"/>Mr. Paul Tremont </text:p>
      <text:p text:style-name="Preformatted_20_Text"><text:s text:c="3"/>Executive Vice President, Operat </text:p>
      <text:p text:style-name="Preformatted_20_Text"><text:s text:c="3"/>SRC, Inc </text:p>
      <text:p text:style-name="Preformatted_20_Text"><text:s text:c="3"/>7502 Round Pond Road </text:p>
      <text:p text:style-name="Preformatted_20_Text"><text:s text:c="3"/>North Syracuse , NY 13212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tremont@srcinc.com </text:p>
      <text:p text:style-name="Preformatted_20_Text"><text:s text:c="3"/>+---------------------------------------------------+ </text:p>
      <text:p text:style-name="Preformatted_20_Text"><text:s text:c="3"/>Mr. Ronald J Trerotola </text:p>
      <text:p text:style-name="Preformatted_20_Text"><text:s text:c="3"/>Director RF Systems Engineering </text:p>
      <text:p text:style-name="Preformatted_20_Text"><text:s text:c="3"/>Cubic Defense Applications, Inc. </text:p>
      <text:p text:style-name="Preformatted_20_Text"><text:s text:c="3"/>9333 Balboa Ave </text:p>
      <text:p text:style-name="Preformatted_20_Text"><text:s text:c="3"/>San Diego , CA 92123 </text:p>
      <text:p text:style-name="Preformatted_20_Text"><text:s text:c="3"/>Phone: (unlisted) </text:p>
      <text:p text:style-name="Preformatted_20_Text"><text:s text:c="3"/>Fax: (none) <text:s text:c="3"/></text:p>
      <text:p text:style-name="Preformatted_20_Text"><text:s text:c="3"/>Email: ron.trerotola@cubic.com </text:p>
      <text:p text:style-name="Preformatted_20_Text"><text:s text:c="3"/>+---------------------------------------------------+ </text:p>
      <text:p text:style-name="Preformatted_20_Text"><text:s text:c="3"/>Mr. Steven A Trevino </text:p>
      <text:p text:style-name="Preformatted_20_Text"><text:s text:c="3"/>19192 Greystone Square </text:p>
      <text:p text:style-name="Preformatted_20_Text"><text:s text:c="3"/>Leesburg , VA 20176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Steven.Trevino@Keane.com </text:p>
      <text:p text:style-name="Preformatted_20_Text"><text:s text:c="3"/>+---------------------------------------------------+ </text:p>
      <text:p text:style-name="Preformatted_20_Text"><text:s text:c="3"/>Mr. Bruce Triner </text:p>
      <text:p text:style-name="Preformatted_20_Text"><text:s text:c="3"/>6112 Nightshade Court </text:p>
      <text:p text:style-name="Preformatted_20_Text"><text:s text:c="3"/>Rockville , MD 20852 </text:p>
      <text:p text:style-name="Preformatted_20_Text"><text:soft-page-break/><text:s text:c="3"/>Phone: (none) </text:p>
      <text:p text:style-name="Preformatted_20_Text"><text:s text:c="3"/>Fax: (none) </text:p>
      <text:p text:style-name="Preformatted_20_Text"><text:s text:c="3"/>+---------------------------------------------------+ </text:p>
      <text:p text:style-name="Preformatted_20_Text"><text:s text:c="3"/>Kate Troendle </text:p>
      <text:p text:style-name="Preformatted_20_Text"><text:s text:c="3"/>Vice President </text:p>
      <text:p text:style-name="Preformatted_20_Text"><text:s text:c="3"/>BlueStone Capital Partners </text:p>
      <text:p text:style-name="Preformatted_20_Text"><text:s text:c="3"/>1600 Tysons Boulevard </text:p>
      <text:p text:style-name="Preformatted_20_Text"><text:s text:c="3"/>8th Floor </text:p>
      <text:p text:style-name="Preformatted_20_Text"><text:s text:c="3"/>McLean , VA 22102 </text:p>
      <text:p text:style-name="Preformatted_20_Text"><text:s text:c="3"/>Phone: (none) </text:p>
      <text:p text:style-name="Preformatted_20_Text"><text:s text:c="3"/>Fax: (703) 852-4496 </text:p>
      <text:p text:style-name="Preformatted_20_Text"><text:s text:c="3"/>+---------------------------------------------------+ </text:p>
      <text:p text:style-name="Preformatted_20_Text"><text:s text:c="3"/>John Brennan </text:p>
      <text:p text:style-name="Preformatted_20_Text"><text:s text:c="3"/>Assistant to the President for H </text:p>
      <text:p text:style-name="Preformatted_20_Text"><text:s text:c="3"/>NSC </text:p>
      <text:p text:style-name="Preformatted_20_Text"><text:s text:c="3"/>No Address Available </text:p>
      <text:p text:style-name="Preformatted_20_Text"><text:s text:c="3"/>No Address Available </text:p>
      <text:p text:style-name="Preformatted_20_Text"><text:s text:c="3"/>No City , VA 2220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john_o._brennan@who.eop.gov </text:p>
      <text:p text:style-name="Preformatted_20_Text"><text:s text:c="3"/>+---------------------------------------------------+ </text:p>
      <text:p text:style-name="Preformatted_20_Text"><text:s text:c="3"/>Mr. Michael Brennan </text:p>
      <text:p text:style-name="Preformatted_20_Text"><text:s text:c="3"/>Director, Policy and Analysis </text:p>
      <text:p text:style-name="Preformatted_20_Text"><text:s text:c="3"/>NRO </text:p>
      <text:p text:style-name="Preformatted_20_Text"><text:s text:c="3"/>14675 Lee Road </text:p>
      <text:p text:style-name="Preformatted_20_Text"><text:s text:c="3"/>Chantilly , VA 20151-1715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michael.brennan@nro.mil </text:p>
      <text:p text:style-name="Preformatted_20_Text"><text:s text:c="3"/>+---------------------------------------------------+ </text:p>
      <text:p text:style-name="Preformatted_20_Text"><text:s text:c="3"/>Larry Brewer </text:p>
      <text:p text:style-name="Preformatted_20_Text"><text:s text:c="3"/>SVP, Government Relations </text:p>
      <text:p text:style-name="Preformatted_20_Text"><text:s text:c="3"/>DRS Technologies, Inc. </text:p>
      <text:p text:style-name="Preformatted_20_Text"><text:s text:c="3"/>5 Sylvan Way </text:p>
      <text:p text:style-name="Preformatted_20_Text"><text:s text:c="3"/>Parsippany , NJ 7054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lbrewer@drs-ds.com <text:s text:c="3"/></text:p>
      <text:p text:style-name="Preformatted_20_Text"><text:s text:c="3"/>+---------------------------------------------------+ </text:p>
      <text:p text:style-name="Preformatted_20_Text"><text:s text:c="3"/>Mr. Vincent Bridgeman </text:p>
      <text:p text:style-name="Preformatted_20_Text"><text:s text:c="3"/>3834 Windom Pl NW </text:p>
      <text:p text:style-name="Preformatted_20_Text"><text:s text:c="3"/>Washington , DC 20016 </text:p>
      <text:p text:style-name="Preformatted_20_Text"><text:s text:c="3"/>Phone: (none) </text:p>
      <text:p text:style-name="Preformatted_20_Text"><text:s text:c="3"/>Fax: (none) </text:p>
      <text:p text:style-name="Preformatted_20_Text"><text:s text:c="3"/>+---------------------------------------------------+ </text:p>
      <text:p text:style-name="Preformatted_20_Text"><text:s text:c="3"/>Diane Briggs </text:p>
      <text:p text:style-name="Preformatted_20_Text"><text:s text:c="3"/>TITLE TBD </text:p>
      <text:p text:style-name="Preformatted_20_Text"><text:s text:c="3"/>Harris Corporation </text:p>
      <text:p text:style-name="Preformatted_20_Text"><text:s text:c="3"/>P.O. Box 37 </text:p>
      <text:p text:style-name="Preformatted_20_Text"><text:s text:c="3"/>MS: 2-21D </text:p>
      <text:p text:style-name="Preformatted_20_Text"><text:s text:c="3"/>Melbourne , FL 32902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dbriggs@harris.com </text:p>
      <text:p text:style-name="Preformatted_20_Text"><text:s text:c="3"/>+---------------------------------------------------+ </text:p>
      <text:p text:style-name="Preformatted_20_Text"><text:s text:c="3"/>Ambassador Kenneth Brill </text:p>
      <text:p text:style-name="Preformatted_20_Text"><text:s text:c="3"/>TITLE TBD </text:p>
      <text:p text:style-name="Preformatted_20_Text"><text:s text:c="3"/>State Dept. </text:p>
      <text:p text:style-name="Preformatted_20_Text"><text:soft-page-break/><text:s text:c="3"/>No Address Available </text:p>
      <text:p text:style-name="Preformatted_20_Text"><text:s text:c="3"/>No Address Available </text:p>
      <text:p text:style-name="Preformatted_20_Text"><text:s text:c="3"/>No City , VA 2220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BrillKC@state.gov </text:p>
      <text:p text:style-name="Preformatted_20_Text"><text:s text:c="3"/>+---------------------------------------------------+ </text:p>
      <text:p text:style-name="Preformatted_20_Text"><text:s text:c="3"/>Esther Brimmer </text:p>
      <text:p text:style-name="Preformatted_20_Text"><text:s text:c="3"/>International Organization Affai </text:p>
      <text:p text:style-name="Preformatted_20_Text"><text:s text:c="3"/>State Dept. </text:p>
      <text:p text:style-name="Preformatted_20_Text"><text:s text:c="3"/>No Address Available </text:p>
      <text:p text:style-name="Preformatted_20_Text"><text:s text:c="3"/>No Address Available </text:p>
      <text:p text:style-name="Preformatted_20_Text"><text:s text:c="3"/>No City , VA 2220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brimmere@state.gov </text:p>
      <text:p text:style-name="Preformatted_20_Text"><text:s text:c="3"/>+---------------------------------------------------+ </text:p>
      <text:p text:style-name="Preformatted_20_Text"><text:s text:c="3"/>Rex Brinker </text:p>
      <text:p text:style-name="Preformatted_20_Text"><text:s text:c="3"/>TITLE TBD </text:p>
      <text:p text:style-name="Preformatted_20_Text"><text:s text:c="3"/>Software Engineering Institute, CMU </text:p>
      <text:p text:style-name="Preformatted_20_Text"><text:s text:c="3"/>No Address Available </text:p>
      <text:p text:style-name="Preformatted_20_Text"><text:s text:c="3"/>No Address Available </text:p>
      <text:p text:style-name="Preformatted_20_Text"><text:s text:c="3"/>No City , VA 2220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rbrinker@sei.cmu.edu </text:p>
      <text:p text:style-name="Preformatted_20_Text"><text:s text:c="3"/>+---------------------------------------------------+ </text:p>
      <text:p text:style-name="Preformatted_20_Text"><text:s text:c="3"/>Mr. Denny Brisley </text:p>
      <text:p text:style-name="Preformatted_20_Text"><text:s text:c="3"/>1421 Jefferson Davis Highway </text:p>
      <text:p text:style-name="Preformatted_20_Text"><text:s text:c="3"/>Suite 600 </text:p>
      <text:p text:style-name="Preformatted_20_Text"><text:s text:c="3"/>Arlington , VA 22202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denny.brisley@gd-ais.com </text:p>
      <text:p text:style-name="Preformatted_20_Text"><text:s text:c="3"/>+---------------------------------------------------+ </text:p>
      <text:p text:style-name="Preformatted_20_Text"><text:s text:c="3"/>Ms. Denny Brisley <text:s text:c="3"/></text:p>
      <text:p text:style-name="Preformatted_20_Text"><text:s text:c="3"/>President and CEO </text:p>
      <text:p text:style-name="Preformatted_20_Text"><text:s text:c="3"/>The Brisley Group, LLC </text:p>
      <text:p text:style-name="Preformatted_20_Text"><text:s text:c="3"/>3406 Gilden Drive </text:p>
      <text:p text:style-name="Preformatted_20_Text"><text:s text:c="3"/>Alexandria , VA 22305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debrisley@comcast.net </text:p>
      <text:p text:style-name="Preformatted_20_Text"><text:s text:c="3"/>+---------------------------------------------------+ </text:p>
      <text:p text:style-name="Preformatted_20_Text"><text:s text:c="3"/>Ms. Denny E Brisley </text:p>
      <text:p text:style-name="Preformatted_20_Text"><text:s text:c="3"/>Market Development Executive </text:p>
      <text:p text:style-name="Preformatted_20_Text"><text:s text:c="3"/>SAIC </text:p>
      <text:p text:style-name="Preformatted_20_Text"><text:s text:c="3"/>11251 Roger Bacon Drive </text:p>
      <text:p text:style-name="Preformatted_20_Text"><text:s text:c="3"/>Reston , VA 20190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brisleyd@saic.com </text:p>
      <text:p text:style-name="Preformatted_20_Text"><text:s text:c="3"/>+---------------------------------------------------+ </text:p>
      <text:p text:style-name="Preformatted_20_Text"><text:s text:c="3"/>Bill Britton </text:p>
      <text:p text:style-name="Preformatted_20_Text"><text:s text:c="3"/>Vice President General Manager </text:p>
      <text:p text:style-name="Preformatted_20_Text"><text:s text:c="3"/>Cobham Analytic Solutions </text:p>
      <text:p text:style-name="Preformatted_20_Text"><text:s text:c="3"/>5875 Trinity Parkway </text:p>
      <text:p text:style-name="Preformatted_20_Text"><text:s text:c="3"/>Suite 300 </text:p>
      <text:p text:style-name="Preformatted_20_Text"><text:s text:c="3"/>Centreville , VA 20120 </text:p>
      <text:p text:style-name="Preformatted_20_Text"><text:soft-page-break/><text:s text:c="3"/>Phone: (none) </text:p>
      <text:p text:style-name="Preformatted_20_Text"><text:s text:c="3"/>Fax: (none) </text:p>
      <text:p text:style-name="Preformatted_20_Text"><text:s text:c="3"/>+---------------------------------------------------+ </text:p>
      <text:p text:style-name="Preformatted_20_Text"><text:s text:c="3"/>Sandra Broadnax </text:p>
      <text:p text:style-name="Preformatted_20_Text"><text:s text:c="3"/>Director, Small Business Program </text:p>
      <text:p text:style-name="Preformatted_20_Text"><text:s text:c="3"/>NGA </text:p>
      <text:p text:style-name="Preformatted_20_Text"><text:s text:c="3"/>No Address Available </text:p>
      <text:p text:style-name="Preformatted_20_Text"><text:s text:c="3"/>No Address Available </text:p>
      <text:p text:style-name="Preformatted_20_Text"><text:s text:c="3"/>No City , VA 2220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Sandra.L.Broadnax@nga.mil </text:p>
      <text:p text:style-name="Preformatted_20_Text"><text:s text:c="3"/>+---------------------------------------------------+ </text:p>
      <text:p text:style-name="Preformatted_20_Text"><text:s text:c="3"/>Sandra Broadnax </text:p>
      <text:p text:style-name="Preformatted_20_Text"><text:s text:c="3"/>12310 Sunrise Valley Drive </text:p>
      <text:p text:style-name="Preformatted_20_Text"><text:s text:c="3"/>Reston , VA 20191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sandra.braodnax@waldenu.edu </text:p>
      <text:p text:style-name="Preformatted_20_Text"><text:s text:c="3"/>+---------------------------------------------------+ </text:p>
      <text:p text:style-name="Preformatted_20_Text"><text:s text:c="3"/>Mr. Joseph Broadwater </text:p>
      <text:p text:style-name="Preformatted_20_Text"><text:s text:c="3"/>Senior Vice President, NSG </text:p>
      <text:p text:style-name="Preformatted_20_Text"><text:s text:c="3"/>QinetiQ North America </text:p>
      <text:p text:style-name="Preformatted_20_Text"><text:s text:c="3"/>7918 Jones Branch Drive </text:p>
      <text:p text:style-name="Preformatted_20_Text"><text:s text:c="3"/>Suite 350 </text:p>
      <text:p text:style-name="Preformatted_20_Text"><text:s text:c="3"/>McLean , VA 22102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joe.broadwater@analex.com </text:p>
      <text:p text:style-name="Preformatted_20_Text"><text:s text:c="3"/>+---------------------------------------------------+ </text:p>
      <text:p text:style-name="Preformatted_20_Text"><text:s text:c="3"/>Jon Brody </text:p>
      <text:p text:style-name="Preformatted_20_Text"><text:s text:c="3"/>VP of Marketing </text:p>
      <text:p text:style-name="Preformatted_20_Text"><text:s text:c="3"/>Tenable Network Security <text:s text:c="3"/></text:p>
      <text:p text:style-name="Preformatted_20_Text"><text:s text:c="3"/>7063 Columbia Gateway Drive </text:p>
      <text:p text:style-name="Preformatted_20_Text"><text:s text:c="3"/>Suite 100 </text:p>
      <text:p text:style-name="Preformatted_20_Text"><text:s text:c="3"/>Columbia , MD 21046 </text:p>
      <text:p text:style-name="Preformatted_20_Text"><text:s text:c="3"/>Phone: (none) </text:p>
      <text:p text:style-name="Preformatted_20_Text"><text:s text:c="3"/>Fax: (none) </text:p>
      <text:p text:style-name="Preformatted_20_Text"><text:s text:c="3"/>+---------------------------------------------------+ </text:p>
      <text:p text:style-name="Preformatted_20_Text"><text:s text:c="3"/>Ms. Elizabeth Brooks </text:p>
      <text:p text:style-name="Preformatted_20_Text"><text:s text:c="3"/>TITLE TBD </text:p>
      <text:p text:style-name="Preformatted_20_Text"><text:s text:c="3"/>NSA </text:p>
      <text:p text:style-name="Preformatted_20_Text"><text:s text:c="3"/>No Address Available </text:p>
      <text:p text:style-name="Preformatted_20_Text"><text:s text:c="3"/>No Address Available </text:p>
      <text:p text:style-name="Preformatted_20_Text"><text:s text:c="3"/>No City , VA 22203 </text:p>
      <text:p text:style-name="Preformatted_20_Text"><text:s text:c="3"/>Phone: (none) </text:p>
      <text:p text:style-name="Preformatted_20_Text"><text:s text:c="3"/>Fax: (none) </text:p>
      <text:p text:style-name="Preformatted_20_Text"><text:s text:c="3"/>+---------------------------------------------------+ </text:p>
      <text:p text:style-name="Preformatted_20_Text"><text:s text:c="3"/>Daniel Brophy </text:p>
      <text:p text:style-name="Preformatted_20_Text"><text:s text:c="3"/>1421 Jefferson Davis Highway </text:p>
      <text:p text:style-name="Preformatted_20_Text"><text:s text:c="3"/>Suite 600 </text:p>
      <text:p text:style-name="Preformatted_20_Text"><text:s text:c="3"/>Arlington , VA 22202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Daniel.Brophy@gd-ais.com </text:p>
      <text:p text:style-name="Preformatted_20_Text"><text:s text:c="3"/>+---------------------------------------------------+ </text:p>
      <text:p text:style-name="Preformatted_20_Text"><text:s text:c="3"/>Joseph Brosky </text:p>
      <text:p text:style-name="Preformatted_20_Text"><text:s text:c="3"/>106 Shenkelview Drive </text:p>
      <text:p text:style-name="Preformatted_20_Text"><text:s text:c="3"/>Johnstown , PA 15905 </text:p>
      <text:p text:style-name="Preformatted_20_Text"><text:soft-page-break/><text:s text:c="3"/>Phone: (none) </text:p>
      <text:p text:style-name="Preformatted_20_Text"><text:s text:c="3"/>Fax: (none) </text:p>
      <text:p text:style-name="Preformatted_20_Text"><text:s text:c="3"/>Email: Joe.Brosky@usdoj.gov </text:p>
      <text:p text:style-name="Preformatted_20_Text"><text:s text:c="3"/>+---------------------------------------------------+ </text:p>
      <text:p text:style-name="Preformatted_20_Text"><text:s text:c="3"/>Mr. Joseph F Brosky </text:p>
      <text:p text:style-name="Preformatted_20_Text"><text:s text:c="3"/>National Drug Intelligence Cente </text:p>
      <text:p text:style-name="Preformatted_20_Text"><text:s text:c="3"/>319 Washington Street </text:p>
      <text:p text:style-name="Preformatted_20_Text"><text:s text:c="3"/>Johnstown , PA 15905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Joe.Brosky@usdoj.gov </text:p>
      <text:p text:style-name="Preformatted_20_Text"><text:s text:c="3"/>+---------------------------------------------------+ </text:p>
      <text:p text:style-name="Preformatted_20_Text"><text:s text:c="3"/>Fred Brott </text:p>
      <text:p text:style-name="Preformatted_20_Text"><text:s text:c="3"/>TITLE TBD </text:p>
      <text:p text:style-name="Preformatted_20_Text"><text:s text:c="3"/>Intec Billing, Inc. </text:p>
      <text:p text:style-name="Preformatted_20_Text"><text:s text:c="3"/>301 North Perimeter Center </text:p>
      <text:p text:style-name="Preformatted_20_Text"><text:s text:c="3"/>Suite 200 </text:p>
      <text:p text:style-name="Preformatted_20_Text"><text:s text:c="3"/>Atlanta , GA 30346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fred.brott@intecbilling.com </text:p>
      <text:p text:style-name="Preformatted_20_Text"><text:s text:c="3"/>+---------------------------------------------------+ </text:p>
      <text:p text:style-name="Preformatted_20_Text"><text:s text:c="3"/>Mr. Frederick Brott </text:p>
      <text:p text:style-name="Preformatted_20_Text"><text:s text:c="3"/>President, CEO &amp; Chairman </text:p>
      <text:p text:style-name="Preformatted_20_Text"><text:s text:c="3"/>Intec Billing, Inc. </text:p>
      <text:p text:style-name="Preformatted_20_Text"><text:s text:c="3"/>301 North Perimeter Center </text:p>
      <text:p text:style-name="Preformatted_20_Text"><text:s text:c="3"/>Suite 200 </text:p>
      <text:p text:style-name="Preformatted_20_Text"><text:s text:c="3"/>Atlanta , GA 30346 </text:p>
      <text:p text:style-name="Preformatted_20_Text"><text:s text:c="3"/>Phone: (none) </text:p>
      <text:p text:style-name="Preformatted_20_Text"><text:s text:c="3"/>Fax: (none) <text:s text:c="3"/></text:p>
      <text:p text:style-name="Preformatted_20_Text"><text:s text:c="3"/>Email: fred.brott@intecbilling.com </text:p>
      <text:p text:style-name="Preformatted_20_Text"><text:s text:c="3"/>+---------------------------------------------------+ </text:p>
      <text:p text:style-name="Preformatted_20_Text"><text:s text:c="3"/>Brenda Brown </text:p>
      <text:p text:style-name="Preformatted_20_Text"><text:s text:c="3"/>Marketing Communications Operati </text:p>
      <text:p text:style-name="Preformatted_20_Text"><text:s text:c="3"/>TASC </text:p>
      <text:p text:style-name="Preformatted_20_Text"><text:s text:c="3"/>4805 Stonecroft Blvd </text:p>
      <text:p text:style-name="Preformatted_20_Text"><text:s text:c="3"/>Chantilly , VA 20151 </text:p>
      <text:p text:style-name="Preformatted_20_Text"><text:s text:c="3"/>Phone: (none) </text:p>
      <text:p text:style-name="Preformatted_20_Text"><text:s text:c="3"/>Fax: (none) </text:p>
      <text:p text:style-name="Preformatted_20_Text"><text:s text:c="3"/>+---------------------------------------------------+ </text:p>
      <text:p text:style-name="Preformatted_20_Text"><text:s text:c="3"/>Mr. Charles G Brown </text:p>
      <text:p text:style-name="Preformatted_20_Text"><text:s text:c="3"/>Chair, Antennas and Propogation </text:p>
      <text:p text:style-name="Preformatted_20_Text"><text:s text:c="3"/>NSA </text:p>
      <text:p text:style-name="Preformatted_20_Text"><text:s text:c="3"/>9800 Savage Road </text:p>
      <text:p text:style-name="Preformatted_20_Text"><text:s text:c="3"/>D, Suite 6242 </text:p>
      <text:p text:style-name="Preformatted_20_Text"><text:s text:c="3"/>Fort George G. Meade , MD 20755 </text:p>
      <text:p text:style-name="Preformatted_20_Text"><text:s text:c="3"/>Phone: (none) </text:p>
      <text:p text:style-name="Preformatted_20_Text"><text:s text:c="3"/>Fax: (301) 688-7741 </text:p>
      <text:p text:style-name="Preformatted_20_Text"><text:s text:c="3"/>Email: cgbrown@ieee.org </text:p>
      <text:p text:style-name="Preformatted_20_Text"><text:s text:c="3"/>+---------------------------------------------------+ <text:s text:c="8"/></text:p>
      <text:p text:style-name="Preformatted_20_Text"><text:s text:c="3"/>Mr. Clay Brown </text:p>
      <text:p text:style-name="Preformatted_20_Text"><text:s text:c="3"/>TITLE TBD </text:p>
      <text:p text:style-name="Preformatted_20_Text"><text:s text:c="3"/>Northrop Grumman Geospatial Services </text:p>
      <text:p text:style-name="Preformatted_20_Text"><text:s text:c="3"/>6910 Scenic Pointe Place </text:p>
      <text:p text:style-name="Preformatted_20_Text"><text:s text:c="3"/>Manassas , VA 20112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cbrown@3001inc.com </text:p>
      <text:p text:style-name="Preformatted_20_Text"><text:s text:c="3"/>+---------------------------------------------------+ </text:p>
      <text:p text:style-name="Preformatted_20_Text"><text:soft-page-break/><text:s text:c="3"/>Mr. Darrell Brown </text:p>
      <text:p text:style-name="Preformatted_20_Text"><text:s text:c="3"/>45677 Paddington Station Terrace </text:p>
      <text:p text:style-name="Preformatted_20_Text"><text:s text:c="3"/>Sterling , VA 20166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darrellpbrown@yahoo.com </text:p>
      <text:p text:style-name="Preformatted_20_Text"><text:s text:c="3"/>+---------------------------------------------------+ </text:p>
      <text:p text:style-name="Preformatted_20_Text"><text:s text:c="3"/>David Brown </text:p>
      <text:p text:style-name="Preformatted_20_Text"><text:s text:c="3"/>5155 Parkstone Drive </text:p>
      <text:p text:style-name="Preformatted_20_Text"><text:s text:c="3"/>Chantilly , VA 22102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dave.brown@agilex.com </text:p>
      <text:p text:style-name="Preformatted_20_Text"><text:s text:c="3"/>+---------------------------------------------------+ </text:p>
      <text:p text:style-name="Preformatted_20_Text"><text:s text:c="3"/>Frank H Brown </text:p>
      <text:p text:style-name="Preformatted_20_Text"><text:s text:c="3"/>TITLE TBD </text:p>
      <text:p text:style-name="Preformatted_20_Text"><text:s text:c="3"/>Raytheon Company - IIS </text:p>
      <text:p text:style-name="Preformatted_20_Text"><text:s text:c="3"/>1100 Wilson Boulevard </text:p>
      <text:p text:style-name="Preformatted_20_Text"><text:s text:c="3"/>Suite 1900 </text:p>
      <text:p text:style-name="Preformatted_20_Text"><text:s text:c="3"/>Arlington , VA 22209 </text:p>
      <text:p text:style-name="Preformatted_20_Text"><text:s text:c="3"/>Phone: (none) </text:p>
      <text:p text:style-name="Preformatted_20_Text"><text:s text:c="3"/>Fax: (none) </text:p>
      <text:p text:style-name="Preformatted_20_Text"><text:s text:c="3"/>+---------------------------------------------------+ </text:p>
      <text:p text:style-name="Preformatted_20_Text"><text:s text:c="3"/>Jason B Brown </text:p>
      <text:p text:style-name="Preformatted_20_Text"><text:s text:c="3"/>White House Cyber Security </text:p>
      <text:p text:style-name="Preformatted_20_Text"><text:s text:c="3"/>NSC </text:p>
      <text:p text:style-name="Preformatted_20_Text"><text:s text:c="3"/>No Address Available <text:s text:c="3"/></text:p>
      <text:p text:style-name="Preformatted_20_Text"><text:s text:c="3"/>No Address Available </text:p>
      <text:p text:style-name="Preformatted_20_Text"><text:s text:c="3"/>No City , VA 2220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jason_b._brown@who.eop.gov </text:p>
      <text:p text:style-name="Preformatted_20_Text"><text:s text:c="3"/>+---------------------------------------------------+ </text:p>
      <text:p text:style-name="Preformatted_20_Text"><text:s text:c="3"/>Mr. Jerome A Brown Jr. MPA </text:p>
      <text:p text:style-name="Preformatted_20_Text"><text:s text:c="3"/>Defense Analyst </text:p>
      <text:p text:style-name="Preformatted_20_Text"><text:s text:c="3"/>U.S. Government Accountability Office </text:p>
      <text:p text:style-name="Preformatted_20_Text"><text:s text:c="3"/>5602 Hogenhill Terrace </text:p>
      <text:p text:style-name="Preformatted_20_Text"><text:s text:c="3"/>Rockville , MD 2085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jerome.a.brown@gmail.com </text:p>
      <text:p text:style-name="Preformatted_20_Text"><text:s text:c="3"/>+---------------------------------------------------+ </text:p>
      <text:p text:style-name="Preformatted_20_Text"><text:s text:c="3"/>Dr. Kevin Brown </text:p>
      <text:p text:style-name="Preformatted_20_Text"><text:s text:c="3"/>Dr. Kevin L. Brown, CEO </text:p>
      <text:p text:style-name="Preformatted_20_Text"><text:s text:c="3"/>7901 Jones Branch Drive </text:p>
      <text:p text:style-name="Preformatted_20_Text"><text:s text:c="3"/>Suite 610 </text:p>
      <text:p text:style-name="Preformatted_20_Text"><text:s text:c="3"/>Mclean , VA 22102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kbrown@lorenzresearch.com </text:p>
      <text:p text:style-name="Preformatted_20_Text"><text:s text:c="3"/>+---------------------------------------------------+ </text:p>
      <text:p text:style-name="Preformatted_20_Text"><text:s text:c="3"/>Dr. Kevin Brown </text:p>
      <text:p text:style-name="Preformatted_20_Text"><text:s text:c="3"/>TITLE TBD </text:p>
      <text:p text:style-name="Preformatted_20_Text"><text:s text:c="3"/>NRO </text:p>
      <text:p text:style-name="Preformatted_20_Text"><text:s text:c="3"/>14675 Lee Road </text:p>
      <text:p text:style-name="Preformatted_20_Text"><text:s text:c="3"/>Chantilly , VA 20151-1715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kevin.brown@nro.mil </text:p>
      <text:p text:style-name="Preformatted_20_Text"><text:soft-page-break/><text:s text:c="3"/>+---------------------------------------------------+ </text:p>
      <text:p text:style-name="Preformatted_20_Text"><text:s text:c="3"/>Ms. La Tosca Brown BA </text:p>
      <text:p text:style-name="Preformatted_20_Text"><text:s text:c="3"/>Client Executive </text:p>
      <text:p text:style-name="Preformatted_20_Text"><text:s text:c="3"/>IBM </text:p>
      <text:p text:style-name="Preformatted_20_Text"><text:s text:c="3"/>41342 Raspberry Drive </text:p>
      <text:p text:style-name="Preformatted_20_Text"><text:s text:c="3"/>Leesburg , VA 20176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lbbrown@us.ibm.com </text:p>
      <text:p text:style-name="Preformatted_20_Text"><text:s text:c="3"/>+---------------------------------------------------+ </text:p>
      <text:p text:style-name="Preformatted_20_Text"><text:s text:c="3"/>Lisa S Brown </text:p>
      <text:p text:style-name="Preformatted_20_Text"><text:s text:c="3"/>TITLE TBD </text:p>
      <text:p text:style-name="Preformatted_20_Text"><text:s text:c="3"/>Raytheon Company - IIS </text:p>
      <text:p text:style-name="Preformatted_20_Text"><text:s text:c="3"/>1100 Wilson Boulevard </text:p>
      <text:p text:style-name="Preformatted_20_Text"><text:s text:c="3"/>Suite 1900 </text:p>
      <text:p text:style-name="Preformatted_20_Text"><text:s text:c="3"/>Arlington , VA 22209 </text:p>
      <text:p text:style-name="Preformatted_20_Text"><text:s text:c="3"/>Phone: (none) </text:p>
      <text:p text:style-name="Preformatted_20_Text"><text:s text:c="3"/>Fax: (none) </text:p>
      <text:p text:style-name="Preformatted_20_Text"><text:s text:c="3"/>+---------------------------------------------------+ </text:p>
      <text:p text:style-name="Preformatted_20_Text"><text:s text:c="3"/>Admiral Michael Brown USN </text:p>
      <text:p text:style-name="Preformatted_20_Text"><text:s text:c="3"/>TITLE TBD </text:p>
      <text:p text:style-name="Preformatted_20_Text"><text:s text:c="3"/>NSA </text:p>
      <text:p text:style-name="Preformatted_20_Text"><text:s text:c="3"/>No Address Available </text:p>
      <text:p text:style-name="Preformatted_20_Text"><text:s text:c="3"/>No Address Available <text:s text:c="3"/></text:p>
      <text:p text:style-name="Preformatted_20_Text"><text:s text:c="3"/>No City , VA 22203 </text:p>
      <text:p text:style-name="Preformatted_20_Text"><text:s text:c="3"/>Phone: (none) </text:p>
      <text:p text:style-name="Preformatted_20_Text"><text:s text:c="3"/>Fax: (none) </text:p>
      <text:p text:style-name="Preformatted_20_Text"><text:s text:c="3"/>+---------------------------------------------------+ </text:p>
      <text:p text:style-name="Preformatted_20_Text"><text:s text:c="3"/>Michael A Brown </text:p>
      <text:p text:style-name="Preformatted_20_Text"><text:s text:c="3"/>Transport. Security Specialist </text:p>
      <text:p text:style-name="Preformatted_20_Text"><text:s text:c="3"/>Transportation Security Administration </text:p>
      <text:p text:style-name="Preformatted_20_Text"><text:s text:c="3"/>601 S 12th Street </text:p>
      <text:p text:style-name="Preformatted_20_Text"><text:s text:c="3"/>TSA-13 </text:p>
      <text:p text:style-name="Preformatted_20_Text"><text:s text:c="3"/>Arlington , VA 20598601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dadabrown@gmail.com </text:p>
      <text:p text:style-name="Preformatted_20_Text"><text:s text:c="3"/>+---------------------------------------------------+ </text:p>
      <text:p text:style-name="Preformatted_20_Text"><text:s text:c="3"/>RADM Mike Brown </text:p>
      <text:p text:style-name="Preformatted_20_Text"><text:s text:c="3"/>Deputy Assistant Secretary for C </text:p>
      <text:p text:style-name="Preformatted_20_Text"><text:s text:c="3"/>DHS </text:p>
      <text:p text:style-name="Preformatted_20_Text"><text:s text:c="3"/>No Address Available </text:p>
      <text:p text:style-name="Preformatted_20_Text"><text:s text:c="3"/>No Address Available </text:p>
      <text:p text:style-name="Preformatted_20_Text"><text:s text:c="3"/>No City , VA 2220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Michael.Brown1@dhs.gov </text:p>
      <text:p text:style-name="Preformatted_20_Text"><text:s text:c="3"/>+---------------------------------------------------+ </text:p>
      <text:p text:style-name="Preformatted_20_Text"><text:s text:c="3"/>Paul Brown </text:p>
      <text:p text:style-name="Preformatted_20_Text"><text:s text:c="3"/>Intelligence Analyst </text:p>
      <text:p text:style-name="Preformatted_20_Text"><text:s text:c="3"/>GTEC </text:p>
      <text:p text:style-name="Preformatted_20_Text"><text:s text:c="3"/>20907 Sandstone Square </text:p>
      <text:p text:style-name="Preformatted_20_Text"><text:s text:c="3"/>Sterling , VA 20165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paulbrowntx@gmail.com </text:p>
      <text:p text:style-name="Preformatted_20_Text"><text:s text:c="3"/>+---------------------------------------------------+ </text:p>
      <text:p text:style-name="Preformatted_20_Text"><text:s text:c="3"/>Mr. Roger Brown </text:p>
      <text:p text:style-name="Preformatted_20_Text"><text:s text:c="3"/>1517 N. Colonial Court </text:p>
      <text:p text:style-name="Preformatted_20_Text"><text:soft-page-break/><text:s text:c="3"/>Arlington , VA 22209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brownrogera@mac.com </text:p>
      <text:p text:style-name="Preformatted_20_Text"><text:s text:c="3"/>+---------------------------------------------------+ </text:p>
      <text:p text:style-name="Preformatted_20_Text"><text:s text:c="3"/>Mr. William C Brown </text:p>
      <text:p text:style-name="Preformatted_20_Text"><text:s text:c="3"/>CI Staff Office </text:p>
      <text:p text:style-name="Preformatted_20_Text"><text:s text:c="3"/>CACI International Inc. </text:p>
      <text:p text:style-name="Preformatted_20_Text"><text:s text:c="3"/>1100 North Glebe Road </text:p>
      <text:p text:style-name="Preformatted_20_Text"><text:s text:c="3"/>Arlington , VA 22201 </text:p>
      <text:p text:style-name="Preformatted_20_Text"><text:s text:c="3"/>Phone: (none) </text:p>
      <text:p text:style-name="Preformatted_20_Text"><text:s text:c="3"/>Fax: (703) 739-5504 </text:p>
      <text:p text:style-name="Preformatted_20_Text"><text:s text:c="3"/>Email: bbrown@caci.com </text:p>
      <text:p text:style-name="Preformatted_20_Text"><text:s text:c="3"/>+---------------------------------------------------+ </text:p>
      <text:p text:style-name="Preformatted_20_Text"><text:s text:c="3"/>William E Brown </text:p>
      <text:p text:style-name="Preformatted_20_Text"><text:s text:c="3"/>Business Development Manager </text:p>
      <text:p text:style-name="Preformatted_20_Text"><text:s text:c="3"/>SAIC </text:p>
      <text:p text:style-name="Preformatted_20_Text"><text:s text:c="3"/>1710 SAIC Drive M/S 1-4-1 </text:p>
      <text:p text:style-name="Preformatted_20_Text"><text:s text:c="3"/>McLean , VA 22102 </text:p>
      <text:p text:style-name="Preformatted_20_Text"><text:s text:c="3"/>Phone: (none) </text:p>
      <text:p text:style-name="Preformatted_20_Text"><text:s text:c="3"/>Fax: (none) <text:s text:c="3"/>Email: william.e.brown@saic.com </text:p>
      <text:p text:style-name="Preformatted_20_Text"><text:s text:c="3"/>+---------------------------------------------------+ </text:p>
      <text:p text:style-name="Preformatted_20_Text"><text:s text:c="3"/>Ric E Browne </text:p>
      <text:p text:style-name="Preformatted_20_Text"><text:s text:c="3"/>Manager, Business Development </text:p>
      <text:p text:style-name="Preformatted_20_Text"><text:s text:c="3"/>General Dynamics </text:p>
      <text:p text:style-name="Preformatted_20_Text"><text:s text:c="3"/>General Dynamics </text:p>
      <text:p text:style-name="Preformatted_20_Text"><text:s text:c="3"/>2721 Technology Drive </text:p>
      <text:p text:style-name="Preformatted_20_Text"><text:s text:c="3"/>Annapolis Junction , MD 20701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ric.browne@gd-ais.com </text:p>
      <text:p text:style-name="Preformatted_20_Text"><text:s text:c="3"/>+---------------------------------------------------+ </text:p>
      <text:p text:style-name="Preformatted_20_Text"><text:s text:c="3"/>Mr. Robert Browning </text:p>
      <text:p text:style-name="Preformatted_20_Text"><text:s text:c="3"/>Director, Intelligence Systems </text:p>
      <text:p text:style-name="Preformatted_20_Text"><text:s text:c="3"/>General Dynamics AIS </text:p>
      <text:p text:style-name="Preformatted_20_Text"><text:s text:c="3"/>12450 Fair Lakes Circle </text:p>
      <text:p text:style-name="Preformatted_20_Text"><text:s text:c="3"/>Fairfax , VA 2203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Robert.Browning@gd-ais.com </text:p>
      <text:p text:style-name="Preformatted_20_Text"><text:s text:c="3"/>+---------------------------------------------------+ </text:p>
      <text:p text:style-name="Preformatted_20_Text"><text:s text:c="3"/>William Brucato </text:p>
      <text:p text:style-name="Preformatted_20_Text"><text:s text:c="3"/>11 Cresent Court </text:p>
      <text:p text:style-name="Preformatted_20_Text"><text:s text:c="3"/>Sterling , VA 20164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missionsupport1@aol.com </text:p>
      <text:p text:style-name="Preformatted_20_Text"><text:s text:c="3"/>+---------------------------------------------------+ </text:p>
      <text:p text:style-name="Preformatted_20_Text"><text:s text:c="3"/>Mr. James Bruce </text:p>
      <text:p text:style-name="Preformatted_20_Text"><text:s text:c="3"/>9513 Woody Lane </text:p>
      <text:p text:style-name="Preformatted_20_Text"><text:s text:c="3"/>Great Falls , VA 22066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james_bruce@rand.org </text:p>
      <text:p text:style-name="Preformatted_20_Text"><text:s text:c="3"/>+---------------------------------------------------+ </text:p>
      <text:p text:style-name="Preformatted_20_Text"><text:s text:c="3"/>Ms. Kellene Bruce </text:p>
      <text:p text:style-name="Preformatted_20_Text"><text:s text:c="3"/>Research Fellow </text:p>
      <text:p text:style-name="Preformatted_20_Text"><text:s text:c="3"/>LMI </text:p>
      <text:p text:style-name="Preformatted_20_Text"><text:s text:c="3"/>2000 Corporate Ridge </text:p>
      <text:p text:style-name="Preformatted_20_Text"><text:soft-page-break/><text:s text:c="3"/>McLean , VA 22102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kbruce@lmi.org </text:p>
      <text:p text:style-name="Preformatted_20_Text"><text:s text:c="3"/>+---------------------------------------------------+ </text:p>
      <text:p text:style-name="Preformatted_20_Text"><text:s text:c="3"/>Mr. Ronald Bruce </text:p>
      <text:p text:style-name="Preformatted_20_Text"><text:s text:c="3"/>10 South Beaumont Avenue </text:p>
      <text:p text:style-name="Preformatted_20_Text"><text:s text:c="3"/>Catonsville , MD 21228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crbruce@verizon.net </text:p>
      <text:p text:style-name="Preformatted_20_Text"><text:s text:c="3"/>+---------------------------------------------------+ </text:p>
      <text:p text:style-name="Preformatted_20_Text"><text:s text:c="3"/>Mr. Charles Brummund </text:p>
      <text:p text:style-name="Preformatted_20_Text"><text:s text:c="3"/>Vice President,General Manager, </text:p>
      <text:p text:style-name="Preformatted_20_Text"><text:s text:c="3"/>BAE Systems Information Technology </text:p>
      <text:p text:style-name="Preformatted_20_Text"><text:s text:c="3"/>8201 Greensboro Drive </text:p>
      <text:p text:style-name="Preformatted_20_Text"><text:s text:c="3"/>Suite 1200 <text:s text:c="3"/>McLean , VA 22102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charles.brummund@baesystems.com </text:p>
      <text:p text:style-name="Preformatted_20_Text"><text:s text:c="3"/>+---------------------------------------------------+ </text:p>
      <text:p text:style-name="Preformatted_20_Text"><text:s text:c="3"/>Mr. Michael J Bruni </text:p>
      <text:p text:style-name="Preformatted_20_Text"><text:s text:c="3"/>Staffing Manager </text:p>
      <text:p text:style-name="Preformatted_20_Text"><text:s text:c="3"/>SAIC </text:p>
      <text:p text:style-name="Preformatted_20_Text"><text:s text:c="3"/>Michael Bruni </text:p>
      <text:p text:style-name="Preformatted_20_Text"><text:s text:c="3"/>11251 Roger Bacon Drive </text:p>
      <text:p text:style-name="Preformatted_20_Text"><text:s text:c="3"/>Reston , VA 20190 </text:p>
      <text:p text:style-name="Preformatted_20_Text"><text:s text:c="3"/>Phone: (none) </text:p>
      <text:p text:style-name="Preformatted_20_Text"><text:s text:c="3"/>Fax: (703) 318-4595 </text:p>
      <text:p text:style-name="Preformatted_20_Text"><text:s text:c="3"/>Email: brunim@saic.com </text:p>
      <text:p text:style-name="Preformatted_20_Text"><text:s text:c="3"/>+---------------------------------------------------+ </text:p>
      <text:p text:style-name="Preformatted_20_Text"><text:s text:c="3"/>Mrs. Jill Bruning </text:p>
      <text:p text:style-name="Preformatted_20_Text"><text:s text:c="3"/>Chief Operating Officer </text:p>
      <text:p text:style-name="Preformatted_20_Text"><text:s text:c="3"/>NJVC, LLC </text:p>
      <text:p text:style-name="Preformatted_20_Text"><text:s text:c="3"/>8614 Westwood Center Drive </text:p>
      <text:p text:style-name="Preformatted_20_Text"><text:s text:c="3"/>Suite 300 </text:p>
      <text:p text:style-name="Preformatted_20_Text"><text:s text:c="3"/>Vienna , VA 22182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jill.bruning@njvc.com </text:p>
      <text:p text:style-name="Preformatted_20_Text"><text:s text:c="3"/>+---------------------------------------------------+ </text:p>
      <text:p text:style-name="Preformatted_20_Text"><text:s text:c="3"/>Bear Bryant </text:p>
      <text:p text:style-name="Preformatted_20_Text"><text:s text:c="3"/>Deputy Director of National Inte </text:p>
      <text:p text:style-name="Preformatted_20_Text"><text:s text:c="3"/>ODNI </text:p>
      <text:p text:style-name="Preformatted_20_Text"><text:s text:c="3"/>No Address Available </text:p>
      <text:p text:style-name="Preformatted_20_Text"><text:s text:c="3"/>No Address Available </text:p>
      <text:p text:style-name="Preformatted_20_Text"><text:s text:c="3"/>No City , VA 2220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robermb3@dni.gov </text:p>
      <text:p text:style-name="Preformatted_20_Text"><text:s text:c="3"/>+---------------------------------------------------+ </text:p>
      <text:p text:style-name="Preformatted_20_Text"><text:s text:c="3"/>Mr. Steve Bryen </text:p>
      <text:p text:style-name="Preformatted_20_Text"><text:s text:c="3"/>President </text:p>
      <text:p text:style-name="Preformatted_20_Text"><text:s text:c="3"/>Finmeccanica </text:p>
      <text:p text:style-name="Preformatted_20_Text"><text:s text:c="3"/>Angelica Falchi </text:p>
      <text:p text:style-name="Preformatted_20_Text"><text:s text:c="3"/>1625 I Street, NW </text:p>
      <text:p text:style-name="Preformatted_20_Text"><text:s text:c="3"/>12th Floor </text:p>
      <text:p text:style-name="Preformatted_20_Text"><text:s text:c="3"/>Washington , DC 20006 </text:p>
      <text:p text:style-name="Preformatted_20_Text"><text:s text:c="3"/>Phone: (none) </text:p>
      <text:p text:style-name="Preformatted_20_Text"><text:soft-page-break/><text:s text:c="3"/>Fax: (none) </text:p>
      <text:p text:style-name="Preformatted_20_Text"><text:s text:c="3"/>Email: stephen.bryen@finmeccanica.com <text:s/></text:p>
      <text:p text:style-name="Preformatted_20_Text"><text:s text:c="3"/>+---------------------------------------------------+ </text:p>
      <text:p text:style-name="Preformatted_20_Text"><text:s text:c="3"/>Zbigniew Brzezinski Center for </text:p>
      <text:p text:style-name="Preformatted_20_Text"><text:s text:c="3"/>CSIS Counselor and Trustee </text:p>
      <text:p text:style-name="Preformatted_20_Text"><text:s text:c="3"/>CSIS </text:p>
      <text:p text:style-name="Preformatted_20_Text"><text:s text:c="3"/>No Address Available </text:p>
      <text:p text:style-name="Preformatted_20_Text"><text:s text:c="3"/>No Address Available </text:p>
      <text:p text:style-name="Preformatted_20_Text"><text:s text:c="3"/>No City , VA 22203 </text:p>
      <text:p text:style-name="Preformatted_20_Text"><text:s text:c="3"/>Phone: (none) </text:p>
      <text:p text:style-name="Preformatted_20_Text"><text:s text:c="3"/>Fax: (none) <text:s text:c="3"/></text:p>
      <text:p text:style-name="Preformatted_20_Text"><text:s text:c="3"/>Email: aschwartz@csis.org </text:p>
      <text:p text:style-name="Preformatted_20_Text"><text:s text:c="3"/>+---------------------------------------------------+ </text:p>
      <text:p text:style-name="Preformatted_20_Text"><text:s text:c="3"/>Donna Bucella </text:p>
      <text:p text:style-name="Preformatted_20_Text"><text:s text:c="3"/>Required unless Parent </text:p>
      <text:p text:style-name="Preformatted_20_Text"><text:s text:c="3"/>Required unless Parent , VA 22203 </text:p>
      <text:p text:style-name="Preformatted_20_Text"><text:s text:c="3"/>Phone: (none) </text:p>
      <text:p text:style-name="Preformatted_20_Text"><text:s text:c="3"/>Fax: (none) </text:p>
      <text:p text:style-name="Preformatted_20_Text"><text:s text:c="3"/>+---------------------------------------------------+ </text:p>
      <text:p text:style-name="Preformatted_20_Text"><text:s text:c="3"/>Michael Buchwald </text:p>
      <text:p text:style-name="Preformatted_20_Text"><text:s text:c="3"/>TITLE TBD </text:p>
      <text:p text:style-name="Preformatted_20_Text"><text:s text:c="3"/>Congress </text:p>
      <text:p text:style-name="Preformatted_20_Text"><text:s text:c="3"/>No Address Available </text:p>
      <text:p text:style-name="Preformatted_20_Text"><text:s text:c="3"/>No Address Available </text:p>
      <text:p text:style-name="Preformatted_20_Text"><text:s text:c="3"/>No City , VA 2220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m_buchwald@ssci.senate.gov </text:p>
      <text:p text:style-name="Preformatted_20_Text"><text:s text:c="3"/>+---------------------------------------------------+ </text:p>
      <text:p text:style-name="Preformatted_20_Text"><text:s text:c="3"/>Mr. Brian Buck </text:p>
      <text:p text:style-name="Preformatted_20_Text"><text:s text:c="3"/>Chief Technology Officer </text:p>
      <text:p text:style-name="Preformatted_20_Text"><text:s text:c="3"/>River Glass Inc </text:p>
      <text:p text:style-name="Preformatted_20_Text"><text:s text:c="3"/>6626 Stowe Ct </text:p>
      <text:p text:style-name="Preformatted_20_Text"><text:s text:c="3"/>Lisle , IL 60532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bbuck@riverglassinc.com </text:p>
      <text:p text:style-name="Preformatted_20_Text"><text:s text:c="3"/>+---------------------------------------------------+ </text:p>
      <text:p text:style-name="Preformatted_20_Text"><text:s text:c="3"/>Nick Buck </text:p>
      <text:p text:style-name="Preformatted_20_Text"><text:s text:c="3"/>President &amp; CEO </text:p>
      <text:p text:style-name="Preformatted_20_Text"><text:s text:c="3"/>Buck Consulting Group, LLC </text:p>
      <text:p text:style-name="Preformatted_20_Text"><text:s text:c="3"/>13111 Tingewood Ct </text:p>
      <text:p text:style-name="Preformatted_20_Text"><text:s text:c="3"/>Oak Hill , VA 20171 </text:p>
      <text:p text:style-name="Preformatted_20_Text"><text:s text:c="3"/>Phone: (none) </text:p>
      <text:p text:style-name="Preformatted_20_Text"><text:s text:c="3"/>Fax: (703) 391-7821 </text:p>
      <text:p text:style-name="Preformatted_20_Text"><text:s text:c="3"/>Email: nick@buckgroup.net </text:p>
      <text:p text:style-name="Preformatted_20_Text"><text:s text:c="3"/>+---------------------------------------------------+ </text:p>
      <text:p text:style-name="Preformatted_20_Text"><text:s text:c="3"/>Mr. David Buckley </text:p>
      <text:p text:style-name="Preformatted_20_Text"><text:s text:c="3"/>Senior Manager </text:p>
      <text:p text:style-name="Preformatted_20_Text"><text:s text:c="3"/>Deloitte </text:p>
      <text:p text:style-name="Preformatted_20_Text"><text:s text:c="3"/>1001 G St. N.W. </text:p>
      <text:p text:style-name="Preformatted_20_Text"><text:s text:c="3"/>Ste 900 </text:p>
      <text:p text:style-name="Preformatted_20_Text"><text:s text:c="3"/>Washington , DC 20001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davidbuckley@deloitte.com </text:p>
      <text:p text:style-name="Preformatted_20_Text"><text:s text:c="3"/>+---------------------------------------------------+ </text:p>
      <text:p text:style-name="Preformatted_20_Text"><text:s text:c="3"/>Mr. David Buckley </text:p>
      <text:p text:style-name="Preformatted_20_Text"><text:s text:c="3"/>Inspector General </text:p>
      <text:p text:style-name="Preformatted_20_Text"><text:soft-page-break/><text:s text:c="3"/>CIA </text:p>
      <text:p text:style-name="Preformatted_20_Text"><text:s text:c="3"/>No Address Available </text:p>
      <text:p text:style-name="Preformatted_20_Text"><text:s text:c="3"/>No Address Available </text:p>
      <text:p text:style-name="Preformatted_20_Text"><text:s text:c="3"/>No City , VA 2220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buckdavid@verizon.net </text:p>
      <text:p text:style-name="Preformatted_20_Text"><text:s text:c="3"/>+---------------------------------------------------+ <text:s text:c="3"/></text:p>
      <text:p text:style-name="Preformatted_20_Text"><text:s text:c="3"/>Mr. David Buie </text:p>
      <text:p text:style-name="Preformatted_20_Text"><text:s text:c="3"/>TITLE TBD </text:p>
      <text:p text:style-name="Preformatted_20_Text"><text:s text:c="3"/>NSA </text:p>
      <text:p text:style-name="Preformatted_20_Text"><text:s text:c="3"/>106 Flanagan Drive </text:p>
      <text:p text:style-name="Preformatted_20_Text"><text:s text:c="3"/>Taneytown , MD 21787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dbbuie@nsa.gov </text:p>
      <text:p text:style-name="Preformatted_20_Text"><text:s text:c="3"/>+---------------------------------------------------+ </text:p>
      <text:p text:style-name="Preformatted_20_Text"><text:s text:c="3"/>Steve Bull </text:p>
      <text:p text:style-name="Preformatted_20_Text"><text:s text:c="3"/>Director </text:p>
      <text:p text:style-name="Preformatted_20_Text"><text:s text:c="3"/>Analytic Services (ANSER) </text:p>
      <text:p text:style-name="Preformatted_20_Text"><text:s text:c="3"/>2900 South Quincy S </text:p>
      <text:p text:style-name="Preformatted_20_Text"><text:s text:c="3"/>Suite 800 </text:p>
      <text:p text:style-name="Preformatted_20_Text"><text:s text:c="3"/>Arlington , VA 22206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steve.bull@anser.org </text:p>
      <text:p text:style-name="Preformatted_20_Text"><text:s text:c="3"/>+---------------------------------------------------+ </text:p>
      <text:p text:style-name="Preformatted_20_Text"><text:s text:c="3"/>Mr. Robert Bullett </text:p>
      <text:p text:style-name="Preformatted_20_Text"><text:s text:c="3"/>11107 Sunset Hills Road </text:p>
      <text:p text:style-name="Preformatted_20_Text"><text:s text:c="3"/>Reston , VA 20190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rbullett@us.ibm.com </text:p>
      <text:p text:style-name="Preformatted_20_Text"><text:s text:c="3"/>+---------------------------------------------------+ </text:p>
      <text:p text:style-name="Preformatted_20_Text"><text:s text:c="3"/>Brian B Bullock </text:p>
      <text:p text:style-name="Preformatted_20_Text"><text:s text:c="3"/>Capture Manager </text:p>
      <text:p text:style-name="Preformatted_20_Text"><text:s text:c="3"/>General Dynamics IT, NDIS </text:p>
      <text:p text:style-name="Preformatted_20_Text"><text:s text:c="3"/>13857 McLearen Drive </text:p>
      <text:p text:style-name="Preformatted_20_Text"><text:s text:c="3"/>Herndon , VA 20171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brian.bullock@gdit.com </text:p>
      <text:p text:style-name="Preformatted_20_Text"><text:s text:c="3"/>+---------------------------------------------------+ </text:p>
      <text:p text:style-name="Preformatted_20_Text"><text:s text:c="3"/>Brian B Bullock </text:p>
      <text:p text:style-name="Preformatted_20_Text"><text:s text:c="3"/>Capture Manager </text:p>
      <text:p text:style-name="Preformatted_20_Text"><text:s text:c="3"/>General Dynamics IT, NDIS </text:p>
      <text:p text:style-name="Preformatted_20_Text"><text:s text:c="3"/>13857 McLearen Drive </text:p>
      <text:p text:style-name="Preformatted_20_Text"><text:s text:c="3"/>Herndon , VA 20171 </text:p>
      <text:p text:style-name="Preformatted_20_Text"><text:s text:c="3"/>Phone: (none) </text:p>
      <text:p text:style-name="Preformatted_20_Text"><text:s text:c="3"/>Fax: (703) 268-7886 </text:p>
      <text:p text:style-name="Preformatted_20_Text"><text:s text:c="3"/>Email: brian.bullock@gdit.com </text:p>
      <text:p text:style-name="Preformatted_20_Text"><text:s text:c="3"/>+---------------------------------------------------+ </text:p>
      <text:p text:style-name="Preformatted_20_Text"><text:s text:c="3"/>Mr. Stephen Buonato </text:p>
      <text:p text:style-name="Preformatted_20_Text"><text:s text:c="3"/>PO Box 10882 </text:p>
      <text:p text:style-name="Preformatted_20_Text"><text:s text:c="3"/>Marina del Rey , CA 90295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sbuonato@yahoo.com </text:p>
      <text:p text:style-name="Preformatted_20_Text"><text:s text:c="3"/>+---------------------------------------------------+ </text:p>
      <text:p text:style-name="Preformatted_20_Text"><text:soft-page-break/><text:s text:c="3"/>Mr. Laurence Burgess </text:p>
      <text:p text:style-name="Preformatted_20_Text"><text:s text:c="3"/>Deputy Undersecretary for Collec </text:p>
      <text:p text:style-name="Preformatted_20_Text"><text:s text:c="3"/>DoD </text:p>
      <text:p text:style-name="Preformatted_20_Text"><text:s text:c="3"/>No Address Available </text:p>
      <text:p text:style-name="Preformatted_20_Text"><text:s text:c="3"/>No Address Available <text:s text:c="3"/></text:p>
      <text:p text:style-name="Preformatted_20_Text"><text:s text:c="3"/>No City , VA 2220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laurence.burgess@osd.mil </text:p>
      <text:p text:style-name="Preformatted_20_Text"><text:s text:c="3"/>+---------------------------------------------------+ </text:p>
      <text:p text:style-name="Preformatted_20_Text"><text:s text:c="3"/>LTG Ron Burgess USA </text:p>
      <text:p text:style-name="Preformatted_20_Text"><text:s text:c="3"/>Director of the DIA </text:p>
      <text:p text:style-name="Preformatted_20_Text"><text:s text:c="3"/>DIA </text:p>
      <text:p text:style-name="Preformatted_20_Text"><text:s text:c="3"/>7400 Defense Pentagon </text:p>
      <text:p text:style-name="Preformatted_20_Text"><text:s text:c="3"/>Rm. 3E-258 </text:p>
      <text:p text:style-name="Preformatted_20_Text"><text:s text:c="3"/>Washington , DC 20301-7400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Ronald.Burgess@dia.mil </text:p>
      <text:p text:style-name="Preformatted_20_Text"><text:s text:c="3"/>+---------------------------------------------------+ </text:p>
      <text:p text:style-name="Preformatted_20_Text"><text:s text:c="3"/>Mr. John Burgoyne </text:p>
      <text:p text:style-name="Preformatted_20_Text"><text:s text:c="3"/>Vice President, ISR </text:p>
      <text:p text:style-name="Preformatted_20_Text"><text:s text:c="3"/>Sierra Nevada Corporation </text:p>
      <text:p text:style-name="Preformatted_20_Text"><text:s text:c="3"/>444 Salomon Circle </text:p>
      <text:p text:style-name="Preformatted_20_Text"><text:s text:c="3"/>Sparks , NV 89434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john.burgoyne@sncorp.com </text:p>
      <text:p text:style-name="Preformatted_20_Text"><text:s text:c="3"/>+---------------------------------------------------+ </text:p>
      <text:p text:style-name="Preformatted_20_Text"><text:s text:c="3"/>Mr. A. Burks </text:p>
      <text:p text:style-name="Preformatted_20_Text"><text:s text:c="3"/>950 Willow Valley Lakes Dr. </text:p>
      <text:p text:style-name="Preformatted_20_Text"><text:s text:c="3"/>#H311 </text:p>
      <text:p text:style-name="Preformatted_20_Text"><text:s text:c="3"/>Willow Street , PA 17584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joanandroyburks@worldnet.att.net </text:p>
      <text:p text:style-name="Preformatted_20_Text"><text:s text:c="3"/>+---------------------------------------------------+ </text:p>
      <text:p text:style-name="Preformatted_20_Text"><text:s text:c="3"/>Dr. James Burnett </text:p>
      <text:p text:style-name="Preformatted_20_Text"><text:s text:c="3"/>7136 Avenida Altisima </text:p>
      <text:p text:style-name="Preformatted_20_Text"><text:s text:c="3"/>Rancho Palos Verdes , CA 90275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rburnett@aol.com </text:p>
      <text:p text:style-name="Preformatted_20_Text"><text:s text:c="3"/>+---------------------------------------------------+ </text:p>
      <text:p text:style-name="Preformatted_20_Text"><text:s text:c="3"/>Destiny Burns </text:p>
      <text:p text:style-name="Preformatted_20_Text"><text:s text:c="3"/>TITLE TBD </text:p>
      <text:p text:style-name="Preformatted_20_Text"><text:s text:c="3"/>General Dynamics AIS </text:p>
      <text:p text:style-name="Preformatted_20_Text"><text:s text:c="3"/>10560 Arrowhead Drive </text:p>
      <text:p text:style-name="Preformatted_20_Text"><text:s text:c="3"/>Fairfax , VA 22030 </text:p>
      <text:p text:style-name="Preformatted_20_Text"><text:s text:c="3"/>Phone: (none) </text:p>
      <text:p text:style-name="Preformatted_20_Text"><text:s text:c="3"/>Fax: (none) </text:p>
      <text:p text:style-name="Preformatted_20_Text"><text:s text:c="3"/>+---------------------------------------------------+ </text:p>
      <text:p text:style-name="Preformatted_20_Text"><text:s text:c="3"/>Kerri Burns </text:p>
      <text:p text:style-name="Preformatted_20_Text"><text:s text:c="3"/>TITLE TBD </text:p>
      <text:p text:style-name="Preformatted_20_Text"><text:s text:c="3"/>i2 </text:p>
      <text:p text:style-name="Preformatted_20_Text"><text:s text:c="3"/>1430 Spring Hill Road </text:p>
      <text:p text:style-name="Preformatted_20_Text"><text:s text:c="3"/>McLean , VA 22102 </text:p>
      <text:p text:style-name="Preformatted_20_Text"><text:s text:c="3"/>Phone: (none) </text:p>
      <text:p text:style-name="Preformatted_20_Text"><text:s text:c="3"/>Fax: (none) </text:p>
      <text:p text:style-name="Preformatted_20_Text"><text:soft-page-break/><text:s text:c="3"/>+---------------------------------------------------+ </text:p>
      <text:p text:style-name="Preformatted_20_Text"><text:s text:c="3"/>William J Burns <text:s text:c="3"/></text:p>
      <text:p text:style-name="Preformatted_20_Text"><text:s text:c="3"/>Under Secretary Political Affair </text:p>
      <text:p text:style-name="Preformatted_20_Text"><text:s text:c="3"/>State Dept. </text:p>
      <text:p text:style-name="Preformatted_20_Text"><text:s text:c="3"/>No Address Available </text:p>
      <text:p text:style-name="Preformatted_20_Text"><text:s text:c="3"/>No Address Available </text:p>
      <text:p text:style-name="Preformatted_20_Text"><text:s text:c="3"/>No City , VA 2220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burnswj@state.gov </text:p>
      <text:p text:style-name="Preformatted_20_Text"><text:s text:c="3"/>+---------------------------------------------------+ </text:p>
      <text:p text:style-name="Preformatted_20_Text"><text:s text:c="3"/>Kyle C Burr B.A. </text:p>
      <text:p text:style-name="Preformatted_20_Text"><text:s text:c="3"/>Senior Consultant </text:p>
      <text:p text:style-name="Preformatted_20_Text"><text:s text:c="3"/>Booz Allen Hamilton </text:p>
      <text:p text:style-name="Preformatted_20_Text"><text:s text:c="3"/>8283 Greensboro Dr. </text:p>
      <text:p text:style-name="Preformatted_20_Text"><text:s text:c="3"/>McLean , VA 22102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kyle.burr@gmail.com </text:p>
      <text:p text:style-name="Preformatted_20_Text"><text:s text:c="3"/>+---------------------------------------------------+ </text:p>
      <text:p text:style-name="Preformatted_20_Text"><text:s text:c="3"/>Tom Burrell </text:p>
      <text:p text:style-name="Preformatted_20_Text"><text:s text:c="3"/>1400 Fountaingrove PKY </text:p>
      <text:p text:style-name="Preformatted_20_Text"><text:s text:c="3"/>MS: 3USW </text:p>
      <text:p text:style-name="Preformatted_20_Text"><text:s text:c="3"/>Santa Rosa , CA 9540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tom_burrell@agilent.com </text:p>
      <text:p text:style-name="Preformatted_20_Text"><text:s text:c="3"/>+---------------------------------------------------+ </text:p>
      <text:p text:style-name="Preformatted_20_Text"><text:s text:c="3"/>Lynda Burroughs </text:p>
      <text:p text:style-name="Preformatted_20_Text"><text:s text:c="3"/>TITLE TBD </text:p>
      <text:p text:style-name="Preformatted_20_Text"><text:s text:c="3"/>ManTech International Corporation </text:p>
      <text:p text:style-name="Preformatted_20_Text"><text:s text:c="3"/>2500 Corporate Park Drive </text:p>
      <text:p text:style-name="Preformatted_20_Text"><text:s text:c="3"/>Herndon , VA </text:p>
      <text:p text:style-name="Preformatted_20_Text"><text:s text:c="3"/>Phone: (none) </text:p>
      <text:p text:style-name="Preformatted_20_Text"><text:s text:c="3"/>Fax: (none) </text:p>
      <text:p text:style-name="Preformatted_20_Text"><text:s text:c="3"/>+---------------------------------------------------+ </text:p>
      <text:p text:style-name="Preformatted_20_Text"><text:s text:c="3"/>Lynda Burroughs </text:p>
      <text:p text:style-name="Preformatted_20_Text"><text:s text:c="3"/>Business Development Manager </text:p>
      <text:p text:style-name="Preformatted_20_Text"><text:s text:c="3"/>ManTech International Corporation </text:p>
      <text:p text:style-name="Preformatted_20_Text"><text:s text:c="3"/>2250 Corporate Park Drive </text:p>
      <text:p text:style-name="Preformatted_20_Text"><text:s text:c="3"/>Suite 500 </text:p>
      <text:p text:style-name="Preformatted_20_Text"><text:s text:c="3"/>Herndon , VA 22304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lynda.burroughs </text:p>
      <text:p text:style-name="Preformatted_20_Text"><text:s text:c="3"/>+---------------------------------------------------+ </text:p>
      <text:p text:style-name="Preformatted_20_Text"><text:s text:c="3"/>Lynda Burroughs </text:p>
      <text:p text:style-name="Preformatted_20_Text"><text:s text:c="3"/>12015 Lee Jackson Highway </text:p>
      <text:p text:style-name="Preformatted_20_Text"><text:s text:c="3"/>Fairfax , VA 2203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lynda.burroughs@mantech.com </text:p>
      <text:p text:style-name="Preformatted_20_Text"><text:s text:c="3"/>+---------------------------------------------------+ </text:p>
      <text:p text:style-name="Preformatted_20_Text"><text:s text:c="3"/>Lynda Burroughs </text:p>
      <text:p text:style-name="Preformatted_20_Text"><text:s text:c="3"/>2250 Corporate Park Drive </text:p>
      <text:p text:style-name="Preformatted_20_Text"><text:s text:c="3"/>Suite 500 </text:p>
      <text:p text:style-name="Preformatted_20_Text"><text:s text:c="3"/>Herndon , VA 20171 <text:s text:c="3"/>Phone: (none) </text:p>
      <text:p text:style-name="Preformatted_20_Text"><text:s text:c="3"/>Fax: (none) </text:p>
      <text:p text:style-name="Preformatted_20_Text"><text:s text:c="3"/>Email: Lynda.Burroughs@mantech.com </text:p>
      <text:p text:style-name="Preformatted_20_Text"><text:soft-page-break/><text:s text:c="3"/>+---------------------------------------------------+ </text:p>
      <text:p text:style-name="Preformatted_20_Text"><text:s text:c="3"/>Mr. Peter Burrow </text:p>
      <text:p text:style-name="Preformatted_20_Text"><text:s text:c="3"/>1616 Anderson Road </text:p>
      <text:p text:style-name="Preformatted_20_Text"><text:s text:c="3"/>Suite 109 </text:p>
      <text:p text:style-name="Preformatted_20_Text"><text:s text:c="3"/>McLean , VA 22102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peter.burrow@xebecglobal.com </text:p>
      <text:p text:style-name="Preformatted_20_Text"><text:s text:c="3"/>+---------------------------------------------------+ </text:p>
      <text:p text:style-name="Preformatted_20_Text"><text:s text:c="3"/>Captain Richard Burton USN </text:p>
      <text:p text:style-name="Preformatted_20_Text"><text:s text:c="3"/>TITLE TBD </text:p>
      <text:p text:style-name="Preformatted_20_Text"><text:s text:c="3"/>DHS </text:p>
      <text:p text:style-name="Preformatted_20_Text"><text:s text:c="3"/>No Address Available </text:p>
      <text:p text:style-name="Preformatted_20_Text"><text:s text:c="3"/>No Address Available </text:p>
      <text:p text:style-name="Preformatted_20_Text"><text:s text:c="3"/>No City , VA 2220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j.burton@dhs.gov </text:p>
      <text:p text:style-name="Preformatted_20_Text"><text:s text:c="3"/>+---------------------------------------------------+ </text:p>
      <text:p text:style-name="Preformatted_20_Text"><text:s text:c="3"/>Thomas J Burton </text:p>
      <text:p text:style-name="Preformatted_20_Text"><text:s text:c="3"/>Office of Inspector General </text:p>
      <text:p text:style-name="Preformatted_20_Text"><text:s text:c="3"/>NGA </text:p>
      <text:p text:style-name="Preformatted_20_Text"><text:s text:c="3"/>No Address Available </text:p>
      <text:p text:style-name="Preformatted_20_Text"><text:s text:c="3"/>No Address Available </text:p>
      <text:p text:style-name="Preformatted_20_Text"><text:s text:c="3"/>No City , VA 2220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thomas.burton@nga.mil </text:p>
      <text:p text:style-name="Preformatted_20_Text"><text:s text:c="3"/>+---------------------------------------------------+ </text:p>
      <text:p text:style-name="Preformatted_20_Text"><text:s text:c="3"/>Wes Bush </text:p>
      <text:p text:style-name="Preformatted_20_Text"><text:s text:c="3"/>Chief Executive Officer </text:p>
      <text:p text:style-name="Preformatted_20_Text"><text:s text:c="3"/>Northrop Grumman Corporation </text:p>
      <text:p text:style-name="Preformatted_20_Text"><text:s text:c="3"/>1000 Wilson Boulevard </text:p>
      <text:p text:style-name="Preformatted_20_Text"><text:s text:c="3"/>Suite 2300 MS 141/NGWO </text:p>
      <text:p text:style-name="Preformatted_20_Text"><text:s text:c="3"/>Arlington , VA 22209 </text:p>
      <text:p text:style-name="Preformatted_20_Text"><text:s text:c="3"/>Phone: (none) </text:p>
      <text:p text:style-name="Preformatted_20_Text"><text:s text:c="3"/>Fax: (none) </text:p>
      <text:p text:style-name="Preformatted_20_Text"><text:s text:c="3"/>+---------------------------------------------------+ </text:p>
      <text:p text:style-name="Preformatted_20_Text"><text:s text:c="3"/>Mr. Dan Butler </text:p>
      <text:p text:style-name="Preformatted_20_Text"><text:s text:c="3"/>Assistant Deputy Director of Nat </text:p>
      <text:p text:style-name="Preformatted_20_Text"><text:s text:c="3"/>ODNI </text:p>
      <text:p text:style-name="Preformatted_20_Text"><text:s text:c="3"/>No Address Available </text:p>
      <text:p text:style-name="Preformatted_20_Text"><text:s text:c="3"/>No Address Available </text:p>
      <text:p text:style-name="Preformatted_20_Text"><text:s text:c="3"/>No City , VA 2220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daniel.s.butler@ugov.gov </text:p>
      <text:p text:style-name="Preformatted_20_Text"><text:s text:c="3"/>+---------------------------------------------------+ </text:p>
      <text:p text:style-name="Preformatted_20_Text"><text:s text:c="3"/>Mr. Daniel Butler </text:p>
      <text:p text:style-name="Preformatted_20_Text"><text:s text:c="3"/>12020 Quorn Lane </text:p>
      <text:p text:style-name="Preformatted_20_Text"><text:s text:c="3"/>Reston , VA 20191 </text:p>
      <text:p text:style-name="Preformatted_20_Text"><text:s text:c="3"/>Phone: (none) </text:p>
      <text:p text:style-name="Preformatted_20_Text"><text:s text:c="3"/>Fax: (none) <text:s text:c="3"/>Email: d.butler@dni.osis.gov </text:p>
      <text:p text:style-name="Preformatted_20_Text"><text:s text:c="3"/>+---------------------------------------------------+ </text:p>
      <text:p text:style-name="Preformatted_20_Text"><text:s text:c="3"/>Mr. Gerry Butler </text:p>
      <text:p text:style-name="Preformatted_20_Text"><text:s text:c="3"/>General Manager </text:p>
      <text:p text:style-name="Preformatted_20_Text"><text:s text:c="3"/>Sierra Nevada Corporation </text:p>
      <text:p text:style-name="Preformatted_20_Text"><text:s text:c="3"/>444 Salomon Circle </text:p>
      <text:p text:style-name="Preformatted_20_Text"><text:s text:c="3"/>Sparks , NV 89434 </text:p>
      <text:p text:style-name="Preformatted_20_Text"><text:soft-page-break/><text:s text:c="3"/>Phone: (none) </text:p>
      <text:p text:style-name="Preformatted_20_Text"><text:s text:c="3"/>Fax: (none) </text:p>
      <text:p text:style-name="Preformatted_20_Text"><text:s text:c="3"/>Email: gerry.butler@sncorp.com </text:p>
      <text:p text:style-name="Preformatted_20_Text"><text:s text:c="3"/>+---------------------------------------------------+ </text:p>
      <text:p text:style-name="Preformatted_20_Text"><text:s text:c="3"/>Ms. Karen Butler </text:p>
      <text:p text:style-name="Preformatted_20_Text"><text:s text:c="3"/>12020 Quorn Lane </text:p>
      <text:p text:style-name="Preformatted_20_Text"><text:s text:c="3"/>Reston , VA 20191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butlerkc@comcast.net </text:p>
      <text:p text:style-name="Preformatted_20_Text"><text:s text:c="3"/>+---------------------------------------------------+ </text:p>
      <text:p text:style-name="Preformatted_20_Text"><text:s text:c="3"/>Mr. Robert Butler </text:p>
      <text:p text:style-name="Preformatted_20_Text"><text:s text:c="3"/>2355 Dulles Corner Blvd. </text:p>
      <text:p text:style-name="Preformatted_20_Text"><text:s text:c="3"/>Suite 525 </text:p>
      <text:p text:style-name="Preformatted_20_Text"><text:s text:c="3"/>Herndon , VA 20171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robert.butler@sap.com </text:p>
      <text:p text:style-name="Preformatted_20_Text"><text:s text:c="3"/>+---------------------------------------------------+ </text:p>
      <text:p text:style-name="Preformatted_20_Text"><text:s text:c="3"/>Robert Butler </text:p>
      <text:p text:style-name="Preformatted_20_Text"><text:s text:c="3"/>Deputy Assistant Secretary for C </text:p>
      <text:p text:style-name="Preformatted_20_Text"><text:s text:c="3"/>DoD </text:p>
      <text:p text:style-name="Preformatted_20_Text"><text:s text:c="3"/>No Address Available </text:p>
      <text:p text:style-name="Preformatted_20_Text"><text:s text:c="3"/>No Address Available </text:p>
      <text:p text:style-name="Preformatted_20_Text"><text:s text:c="3"/>No City , VA 2220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Robert.butler@osd.mil </text:p>
      <text:p text:style-name="Preformatted_20_Text"><text:s text:c="3"/>+---------------------------------------------------+ </text:p>
      <text:p text:style-name="Preformatted_20_Text"><text:s text:c="3"/>Mr. Garrett Butulis </text:p>
      <text:p text:style-name="Preformatted_20_Text"><text:s text:c="3"/>2845 Calliness Way </text:p>
      <text:p text:style-name="Preformatted_20_Text"><text:s text:c="3"/>Wake Forest , NC 27587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garrett@butulis.com </text:p>
      <text:p text:style-name="Preformatted_20_Text"><text:s text:c="3"/>+---------------------------------------------------+ </text:p>
      <text:p text:style-name="Preformatted_20_Text"><text:s text:c="3"/>Mr. Jim Byers </text:p>
      <text:p text:style-name="Preformatted_20_Text"><text:s text:c="3"/>Director, Security Services </text:p>
      <text:p text:style-name="Preformatted_20_Text"><text:s text:c="3"/>Ensco, Inc. </text:p>
      <text:p text:style-name="Preformatted_20_Text"><text:s text:c="3"/>5400 Port Royal Road </text:p>
      <text:p text:style-name="Preformatted_20_Text"><text:s text:c="3"/>Springfield , VA 22151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byers.james@ensco.com </text:p>
      <text:p text:style-name="Preformatted_20_Text"><text:s text:c="3"/>+---------------------------------------------------+ </text:p>
      <text:p text:style-name="Preformatted_20_Text"><text:s text:c="3"/>Ms. Mary Kay Byers </text:p>
      <text:p text:style-name="Preformatted_20_Text"><text:s text:c="3"/>Chief Human Capital Officer </text:p>
      <text:p text:style-name="Preformatted_20_Text"><text:s text:c="3"/>NRO </text:p>
      <text:p text:style-name="Preformatted_20_Text"><text:s text:c="3"/>14675 Lee Road <text:s text:c="3"/>Chantilly , VA 20151-1715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marykay.byers@nro.mil </text:p>
      <text:p text:style-name="Preformatted_20_Text"><text:s text:c="3"/>+---------------------------------------------------+ </text:p>
      <text:p text:style-name="Preformatted_20_Text"><text:s text:c="3"/>Shala A Byers </text:p>
      <text:p text:style-name="Preformatted_20_Text"><text:s text:c="3"/>Analyst </text:p>
      <text:p text:style-name="Preformatted_20_Text"><text:s text:c="3"/>Department of Homeland Security </text:p>
      <text:p text:style-name="Preformatted_20_Text"><text:s text:c="3"/>2715 Cortland Place </text:p>
      <text:p text:style-name="Preformatted_20_Text"><text:s text:c="3"/>Apt 32 </text:p>
      <text:p text:style-name="Preformatted_20_Text"><text:s text:c="3"/>Washington , DC 20008 </text:p>
      <text:p text:style-name="Preformatted_20_Text"><text:soft-page-break/><text:s text:c="3"/>Phone: (none) </text:p>
      <text:p text:style-name="Preformatted_20_Text"><text:s text:c="3"/>Fax: (none) </text:p>
      <text:p text:style-name="Preformatted_20_Text"><text:s text:c="3"/>Email: shala.byers@gmail.com </text:p>
      <text:p text:style-name="Preformatted_20_Text"><text:s text:c="3"/>+---------------------------------------------------+ </text:p>
      <text:p text:style-name="Preformatted_20_Text"><text:s text:c="3"/>Nicole Byler BA </text:p>
      <text:p text:style-name="Preformatted_20_Text"><text:s text:c="3"/>1201 Colombo Ave </text:p>
      <text:p text:style-name="Preformatted_20_Text"><text:s text:c="3"/>Apt 10206 </text:p>
      <text:p text:style-name="Preformatted_20_Text"><text:s text:c="3"/>Sierra Vista , AZ 85635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nicole.byler@us.army.mil </text:p>
      <text:p text:style-name="Preformatted_20_Text"><text:s text:c="3"/>+---------------------------------------------------+ </text:p>
      <text:p text:style-name="Preformatted_20_Text"><text:s text:c="3"/>Robert Campbell </text:p>
      <text:p text:style-name="Preformatted_20_Text"><text:s text:c="3"/>10160 Technology Blvd East </text:p>
      <text:p text:style-name="Preformatted_20_Text"><text:s text:c="3"/>Dallas , TX 75220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robert.p.campbell@usdoj.gov </text:p>
      <text:p text:style-name="Preformatted_20_Text"><text:s text:c="3"/>+---------------------------------------------------+ </text:p>
      <text:p text:style-name="Preformatted_20_Text"><text:s text:c="3"/>Mr. Tim Campen </text:p>
      <text:p text:style-name="Preformatted_20_Text"><text:s text:c="3"/>8260 Willow Oaks Drive </text:p>
      <text:p text:style-name="Preformatted_20_Text"><text:s text:c="3"/>Rm 3024 </text:p>
      <text:p text:style-name="Preformatted_20_Text"><text:s text:c="3"/>Fairfax , VA 22031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campta3435@gmail.com </text:p>
      <text:p text:style-name="Preformatted_20_Text"><text:s text:c="3"/>+---------------------------------------------------+ </text:p>
      <text:p text:style-name="Preformatted_20_Text"><text:s text:c="3"/>Elizabeth Camphouse </text:p>
      <text:p text:style-name="Preformatted_20_Text"><text:s text:c="3"/>2342 Ballard Way </text:p>
      <text:p text:style-name="Preformatted_20_Text"><text:s text:c="3"/>Ellicott City , MD 21042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elizabeth.camphouse@entegrasystems.com </text:p>
      <text:p text:style-name="Preformatted_20_Text"><text:s text:c="3"/>+---------------------------------------------------+ </text:p>
      <text:p text:style-name="Preformatted_20_Text"><text:s text:c="3"/>Roel Campos </text:p>
      <text:p text:style-name="Preformatted_20_Text"><text:s text:c="3"/>PIAB Member </text:p>
      <text:p text:style-name="Preformatted_20_Text"><text:s text:c="3"/>PIAB </text:p>
      <text:p text:style-name="Preformatted_20_Text"><text:s text:c="3"/>No Address Available </text:p>
      <text:p text:style-name="Preformatted_20_Text"><text:s text:c="3"/>No Address Available </text:p>
      <text:p text:style-name="Preformatted_20_Text"><text:s text:c="3"/>No City , VA 2220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Wendy_A._Loehrs@pfiab.eop.gov <text:s text:c="2"/></text:p>
      <text:p text:style-name="Preformatted_20_Text"><text:s text:c="3"/>+---------------------------------------------------+ </text:p>
      <text:p text:style-name="Preformatted_20_Text"><text:s text:c="3"/>Mr. Frank Cantarelli </text:p>
      <text:p text:style-name="Preformatted_20_Text"><text:s text:c="3"/>TITLE TBD </text:p>
      <text:p text:style-name="Preformatted_20_Text"><text:s text:c="3"/>Ciena Corporation </text:p>
      <text:p text:style-name="Preformatted_20_Text"><text:s text:c="3"/>1185 Sanctuary Parkway </text:p>
      <text:p text:style-name="Preformatted_20_Text"><text:s text:c="3"/>Suite 300 </text:p>
      <text:p text:style-name="Preformatted_20_Text"><text:s text:c="3"/>Alpharetta , GA 30004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fcantare@ciena.com </text:p>
      <text:p text:style-name="Preformatted_20_Text"><text:s text:c="3"/>+---------------------------------------------------+ </text:p>
      <text:p text:style-name="Preformatted_20_Text"><text:s text:c="3"/>Eric Cantor Rep. </text:p>
      <text:p text:style-name="Preformatted_20_Text"><text:s text:c="3"/>House Minority Whip </text:p>
      <text:p text:style-name="Preformatted_20_Text"><text:s text:c="3"/>Congress </text:p>
      <text:p text:style-name="Preformatted_20_Text"><text:s text:c="3"/>No Address Available </text:p>
      <text:p text:style-name="Preformatted_20_Text"><text:s text:c="3"/>No Address Available </text:p>
      <text:p text:style-name="Preformatted_20_Text"><text:soft-page-break/><text:s text:c="3"/>No City , VA 2220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cantorschedule@mail.house.gov </text:p>
      <text:p text:style-name="Preformatted_20_Text"><text:s text:c="3"/>+---------------------------------------------------+ </text:p>
      <text:p text:style-name="Preformatted_20_Text"><text:s text:c="3"/>Mr. Richard Capitan </text:p>
      <text:p text:style-name="Preformatted_20_Text"><text:s text:c="3"/>Vice President - Business Dev </text:p>
      <text:p text:style-name="Preformatted_20_Text"><text:s text:c="3"/>Parsons </text:p>
      <text:p text:style-name="Preformatted_20_Text"><text:s text:c="3"/>100 M St, SE </text:p>
      <text:p text:style-name="Preformatted_20_Text"><text:s text:c="3"/>Washington , DC 2000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richard.capitan@parsons.com </text:p>
      <text:p text:style-name="Preformatted_20_Text"><text:s text:c="3"/>+---------------------------------------------------+ </text:p>
      <text:p text:style-name="Preformatted_20_Text"><text:s text:c="3"/>Philip Caplan </text:p>
      <text:p text:style-name="Preformatted_20_Text"><text:s text:c="3"/>Consultant </text:p>
      <text:p text:style-name="Preformatted_20_Text"><text:s text:c="3"/>URS Federal Services, Inc. </text:p>
      <text:p text:style-name="Preformatted_20_Text"><text:s text:c="3"/>URS Federal Services, Inc. </text:p>
      <text:p text:style-name="Preformatted_20_Text"><text:s text:c="3"/>9755 Patuxent Woods Dr. </text:p>
      <text:p text:style-name="Preformatted_20_Text"><text:s text:c="3"/>Suite 300 </text:p>
      <text:p text:style-name="Preformatted_20_Text"><text:s text:c="3"/>Columbia , MD 21046 </text:p>
      <text:p text:style-name="Preformatted_20_Text"><text:s text:c="3"/>Phone: (none) </text:p>
      <text:p text:style-name="Preformatted_20_Text"><text:s text:c="3"/>Fax: (410) 423-2570 </text:p>
      <text:p text:style-name="Preformatted_20_Text"><text:s text:c="3"/>Email: philip.caplan@urs.com </text:p>
      <text:p text:style-name="Preformatted_20_Text"><text:s text:c="3"/>+---------------------------------------------------+ </text:p>
      <text:p text:style-name="Preformatted_20_Text"><text:s text:c="3"/>Paul Capozzola </text:p>
      <text:p text:style-name="Preformatted_20_Text"><text:s text:c="3"/>2300 Corporate Park Drive </text:p>
      <text:p text:style-name="Preformatted_20_Text"><text:s text:c="3"/>Suite 110 </text:p>
      <text:p text:style-name="Preformatted_20_Text"><text:s text:c="3"/>Herndon , VA 20171 </text:p>
      <text:p text:style-name="Preformatted_20_Text"><text:s text:c="3"/>Phone: (703) 391-1944 </text:p>
      <text:p text:style-name="Preformatted_20_Text"><text:s text:c="3"/>Fax: (703) 674-0256 </text:p>
      <text:p text:style-name="Preformatted_20_Text"><text:s text:c="3"/>Email: pcapozzola@signaturegs.com </text:p>
      <text:p text:style-name="Preformatted_20_Text"><text:s text:c="3"/>+---------------------------------------------------+ </text:p>
      <text:p text:style-name="Preformatted_20_Text"><text:s text:c="3"/>Paul Capozzola </text:p>
      <text:p text:style-name="Preformatted_20_Text"><text:s text:c="3"/>Director Cyber Security </text:p>
      <text:p text:style-name="Preformatted_20_Text"><text:s text:c="3"/>Signature Government Solutions </text:p>
      <text:p text:style-name="Preformatted_20_Text"><text:s text:c="3"/>Paul Capozzola </text:p>
      <text:p text:style-name="Preformatted_20_Text"><text:s text:c="3"/>2300 Corporate Park Drive </text:p>
      <text:p text:style-name="Preformatted_20_Text"><text:s text:c="3"/>Suite 110 </text:p>
      <text:p text:style-name="Preformatted_20_Text"><text:s text:c="3"/>Herndon , VA 20171 <text:s text:c="3"/>Phone: (none) </text:p>
      <text:p text:style-name="Preformatted_20_Text"><text:s text:c="3"/>Fax: (none) </text:p>
      <text:p text:style-name="Preformatted_20_Text"><text:s text:c="3"/>Email: pcapozzola@signaturegs.com </text:p>
      <text:p text:style-name="Preformatted_20_Text"><text:s text:c="3"/>+---------------------------------------------------+ </text:p>
      <text:p text:style-name="Preformatted_20_Text"><text:s text:c="3"/>Connie Cappadona </text:p>
      <text:p text:style-name="Preformatted_20_Text"><text:s text:c="3"/>Strategic Program Manager </text:p>
      <text:p text:style-name="Preformatted_20_Text"><text:s text:c="3"/>Hewlett-Packard Company </text:p>
      <text:p text:style-name="Preformatted_20_Text"><text:s text:c="3"/>6406 Ivy Lane </text:p>
      <text:p text:style-name="Preformatted_20_Text"><text:s text:c="3"/>COP 4/4 </text:p>
      <text:p text:style-name="Preformatted_20_Text"><text:s text:c="3"/>Greenbelt , MD 20770 </text:p>
      <text:p text:style-name="Preformatted_20_Text"><text:s text:c="3"/>Phone: (none) </text:p>
      <text:p text:style-name="Preformatted_20_Text"><text:s text:c="3"/>Fax: (none) </text:p>
      <text:p text:style-name="Preformatted_20_Text"><text:s text:c="3"/>+---------------------------------------------------+ </text:p>
      <text:p text:style-name="Preformatted_20_Text"><text:s text:c="3"/>Connie Cappadona </text:p>
      <text:p text:style-name="Preformatted_20_Text"><text:s text:c="3"/>Strategic Program Manager </text:p>
      <text:p text:style-name="Preformatted_20_Text"><text:s text:c="3"/>Hewlett Packard Federal Strategic Programs Group </text:p>
      <text:p text:style-name="Preformatted_20_Text"><text:s text:c="3"/>6600 Rockledge drive </text:p>
      <text:p text:style-name="Preformatted_20_Text"><text:s text:c="3"/>Bethesda , MD 20817 </text:p>
      <text:p text:style-name="Preformatted_20_Text"><text:s text:c="3"/>Phone: (none) </text:p>
      <text:p text:style-name="Preformatted_20_Text"><text:s text:c="3"/>Fax: (none) </text:p>
      <text:p text:style-name="Preformatted_20_Text"><text:soft-page-break/><text:s text:c="3"/>Email: connie.cappadona@hp.com </text:p>
      <text:p text:style-name="Preformatted_20_Text"><text:s text:c="3"/>+---------------------------------------------------+ </text:p>
      <text:p text:style-name="Preformatted_20_Text"><text:s text:c="3"/>Connie Cappadona </text:p>
      <text:p text:style-name="Preformatted_20_Text"><text:s text:c="3"/>Strategic Programs Manager </text:p>
      <text:p text:style-name="Preformatted_20_Text"><text:s text:c="3"/>Hewlett-Packard </text:p>
      <text:p text:style-name="Preformatted_20_Text"><text:s text:c="3"/>11391 Fox Vale Glen CT </text:p>
      <text:p text:style-name="Preformatted_20_Text"><text:s text:c="3"/>Oakton , VA 22124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connie.cappadona@hp.com </text:p>
      <text:p text:style-name="Preformatted_20_Text"><text:s text:c="3"/>+---------------------------------------------------+ </text:p>
      <text:p text:style-name="Preformatted_20_Text"><text:s text:c="3"/>Mike L Capps </text:p>
      <text:p text:style-name="Preformatted_20_Text"><text:s text:c="3"/>TITLE TBD </text:p>
      <text:p text:style-name="Preformatted_20_Text"><text:s text:c="3"/>Raytheon Company - IIS </text:p>
      <text:p text:style-name="Preformatted_20_Text"><text:s text:c="3"/>1100 Wilson Boulevard </text:p>
      <text:p text:style-name="Preformatted_20_Text"><text:s text:c="3"/>Suite 1900 </text:p>
      <text:p text:style-name="Preformatted_20_Text"><text:s text:c="3"/>Arlington , VA 22209 </text:p>
      <text:p text:style-name="Preformatted_20_Text"><text:s text:c="3"/>Phone: (none) </text:p>
      <text:p text:style-name="Preformatted_20_Text"><text:s text:c="3"/>Fax: (none) </text:p>
      <text:p text:style-name="Preformatted_20_Text"><text:s text:c="3"/>+---------------------------------------------------+ </text:p>
      <text:p text:style-name="Preformatted_20_Text"><text:s text:c="3"/>Valerie Caproni </text:p>
      <text:p text:style-name="Preformatted_20_Text"><text:s text:c="3"/>OGC </text:p>
      <text:p text:style-name="Preformatted_20_Text"><text:s text:c="3"/>FBI </text:p>
      <text:p text:style-name="Preformatted_20_Text"><text:s text:c="3"/>No Address Available </text:p>
      <text:p text:style-name="Preformatted_20_Text"><text:s text:c="3"/>No Address Available </text:p>
      <text:p text:style-name="Preformatted_20_Text"><text:s text:c="3"/>No City , VA 2220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valerie.caproni@ic.fbi.gov </text:p>
      <text:p text:style-name="Preformatted_20_Text"><text:s text:c="3"/>+---------------------------------------------------+ </text:p>
      <text:p text:style-name="Preformatted_20_Text"><text:s text:c="3"/>Ann Caracristi </text:p>
      <text:p text:style-name="Preformatted_20_Text"><text:s text:c="3"/>Required unless Parent </text:p>
      <text:p text:style-name="Preformatted_20_Text"><text:s text:c="3"/>Arlington , VA 22203 </text:p>
      <text:p text:style-name="Preformatted_20_Text"><text:s text:c="3"/>Phone: (none) </text:p>
      <text:p text:style-name="Preformatted_20_Text"><text:s text:c="3"/>Fax: (none) </text:p>
      <text:p text:style-name="Preformatted_20_Text"><text:s text:c="3"/>+---------------------------------------------------+ <text:s text:c="3"/></text:p>
      <text:p text:style-name="Preformatted_20_Text"><text:s text:c="3"/>Ms. Ann Carbonell </text:p>
      <text:p text:style-name="Preformatted_20_Text"><text:s text:c="3"/>5819 Appleford Drive </text:p>
      <text:p text:style-name="Preformatted_20_Text"><text:s text:c="3"/>Alexandria , VA 22315-5625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adoublen@aol.com </text:p>
      <text:p text:style-name="Preformatted_20_Text"><text:s text:c="3"/>+---------------------------------------------------+ </text:p>
      <text:p text:style-name="Preformatted_20_Text"><text:s text:c="3"/>Dr. Ann M Carbonell PhD. </text:p>
      <text:p text:style-name="Preformatted_20_Text"><text:s text:c="3"/>NGA Source Technical Executive </text:p>
      <text:p text:style-name="Preformatted_20_Text"><text:s text:c="3"/>NGA </text:p>
      <text:p text:style-name="Preformatted_20_Text"><text:s text:c="3"/>5819 Appleford Dr. </text:p>
      <text:p text:style-name="Preformatted_20_Text"><text:s text:c="3"/>Alexandria , VA 22315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Ann.M.Carbonell@nga.mil </text:p>
      <text:p text:style-name="Preformatted_20_Text"><text:s text:c="3"/>+---------------------------------------------------+ </text:p>
      <text:p text:style-name="Preformatted_20_Text"><text:s text:c="3"/>Dr. Ann M Carbonella </text:p>
      <text:p text:style-name="Preformatted_20_Text"><text:s text:c="3"/>LIDAR Program Manager </text:p>
      <text:p text:style-name="Preformatted_20_Text"><text:s text:c="3"/>NGA </text:p>
      <text:p text:style-name="Preformatted_20_Text"><text:s text:c="3"/>5819 Appleford Drive </text:p>
      <text:p text:style-name="Preformatted_20_Text"><text:s text:c="3"/>Alexandria , VA 22315-5625 </text:p>
      <text:p text:style-name="Preformatted_20_Text"><text:s text:c="3"/>Phone: (none) </text:p>
      <text:p text:style-name="Preformatted_20_Text"><text:s text:c="3"/>Fax: (none) </text:p>
      <text:p text:style-name="Preformatted_20_Text"><text:soft-page-break/><text:s text:c="3"/>Email: carbonellaa@nima.mil </text:p>
      <text:p text:style-name="Preformatted_20_Text"><text:s text:c="3"/>+---------------------------------------------------+ </text:p>
      <text:p text:style-name="Preformatted_20_Text"><text:s text:c="3"/>Mr. Robert Cardillo </text:p>
      <text:p text:style-name="Preformatted_20_Text"><text:s text:c="3"/>Deputy Director of Analysis </text:p>
      <text:p text:style-name="Preformatted_20_Text"><text:s text:c="3"/>DIA </text:p>
      <text:p text:style-name="Preformatted_20_Text"><text:s text:c="3"/>7711 Cashland Court </text:p>
      <text:p text:style-name="Preformatted_20_Text"><text:s text:c="3"/>Alexandria , VA 22315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Robert.Cardillo@dia.mil </text:p>
      <text:p text:style-name="Preformatted_20_Text"><text:s text:c="3"/>+---------------------------------------------------+ </text:p>
      <text:p text:style-name="Preformatted_20_Text"><text:s text:c="3"/>Dr. David P Cargo </text:p>
      <text:p text:style-name="Preformatted_20_Text"><text:s text:c="3"/>TITLE TBD </text:p>
      <text:p text:style-name="Preformatted_20_Text"><text:s text:c="3"/>NSA </text:p>
      <text:p text:style-name="Preformatted_20_Text"><text:s text:c="3"/>9800 Savage Road </text:p>
      <text:p text:style-name="Preformatted_20_Text"><text:s text:c="3"/>R1, Suite 6515 </text:p>
      <text:p text:style-name="Preformatted_20_Text"><text:s text:c="3"/>Fort George G. Meade , MD 20755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dpcargo@nsa.gov </text:p>
      <text:p text:style-name="Preformatted_20_Text"><text:s text:c="3"/>+---------------------------------------------------+ </text:p>
      <text:p text:style-name="Preformatted_20_Text"><text:s text:c="3"/>John Carlin </text:p>
      <text:p text:style-name="Preformatted_20_Text"><text:s text:c="3"/>Chief of Staff and Senior Counse </text:p>
      <text:p text:style-name="Preformatted_20_Text"><text:s text:c="3"/>FBI </text:p>
      <text:p text:style-name="Preformatted_20_Text"><text:s text:c="3"/>No Address Available </text:p>
      <text:p text:style-name="Preformatted_20_Text"><text:s text:c="3"/>No Address Available </text:p>
      <text:p text:style-name="Preformatted_20_Text"><text:s text:c="3"/>No City , VA 2220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john.carlin@ic.fbi.gov </text:p>
      <text:p text:style-name="Preformatted_20_Text"><text:s text:c="3"/>+---------------------------------------------------+ </text:p>
      <text:p text:style-name="Preformatted_20_Text"><text:s text:c="3"/>Mr. Bruce Carlson </text:p>
      <text:p text:style-name="Preformatted_20_Text"><text:s text:c="3"/>Director <text:s text:c="3"/>NRO </text:p>
      <text:p text:style-name="Preformatted_20_Text"><text:s text:c="3"/>No Address Available </text:p>
      <text:p text:style-name="Preformatted_20_Text"><text:s text:c="3"/>No Address Available </text:p>
      <text:p text:style-name="Preformatted_20_Text"><text:s text:c="3"/>No City , VA 2220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bruce.carlson@nro.mil </text:p>
      <text:p text:style-name="Preformatted_20_Text"><text:s text:c="3"/>+---------------------------------------------------+ </text:p>
      <text:p text:style-name="Preformatted_20_Text"><text:s text:c="3"/>Mr. Johan Carlson </text:p>
      <text:p text:style-name="Preformatted_20_Text"><text:s text:c="3"/>7483 Argyll Court </text:p>
      <text:p text:style-name="Preformatted_20_Text"><text:s text:c="3"/>Warrenton , VA 20187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hans@stratspace.net </text:p>
      <text:p text:style-name="Preformatted_20_Text"><text:s text:c="3"/>+---------------------------------------------------+ </text:p>
      <text:p text:style-name="Preformatted_20_Text"><text:s text:c="3"/>Don Carmichael </text:p>
      <text:p text:style-name="Preformatted_20_Text"><text:s text:c="3"/>Director, BD </text:p>
      <text:p text:style-name="Preformatted_20_Text"><text:s text:c="3"/>Wyle Information Systems </text:p>
      <text:p text:style-name="Preformatted_20_Text"><text:s text:c="3"/>1600 Intenational Dr </text:p>
      <text:p text:style-name="Preformatted_20_Text"><text:s text:c="3"/>Suite 800 </text:p>
      <text:p text:style-name="Preformatted_20_Text"><text:s text:c="3"/>McLean , VA 22102 </text:p>
      <text:p text:style-name="Preformatted_20_Text"><text:s text:c="3"/>Phone: (none) </text:p>
      <text:p text:style-name="Preformatted_20_Text"><text:s text:c="3"/>Fax: (none) </text:p>
      <text:p text:style-name="Preformatted_20_Text"><text:s text:c="3"/>+---------------------------------------------------+ </text:p>
      <text:p text:style-name="Preformatted_20_Text"><text:s text:c="3"/>Mr. Donald Carney </text:p>
      <text:p text:style-name="Preformatted_20_Text"><text:s text:c="3"/>TITLE TBD </text:p>
      <text:p text:style-name="Preformatted_20_Text"><text:s text:c="3"/>Perkins Coie </text:p>
      <text:p text:style-name="Preformatted_20_Text"><text:soft-page-break/><text:s text:c="3"/>11703 Charen Lane </text:p>
      <text:p text:style-name="Preformatted_20_Text"><text:s text:c="3"/>Potomac , MD 20854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dcarney@perkinscoie.com </text:p>
      <text:p text:style-name="Preformatted_20_Text"><text:s text:c="3"/>+---------------------------------------------------+ </text:p>
      <text:p text:style-name="Preformatted_20_Text"><text:s text:c="3"/>Adelbert W Carpenter </text:p>
      <text:p text:style-name="Preformatted_20_Text"><text:s text:c="3"/>VP Business Development </text:p>
      <text:p text:style-name="Preformatted_20_Text"><text:s text:c="3"/>L-3 Communications </text:p>
      <text:p text:style-name="Preformatted_20_Text"><text:s text:c="3"/>1215 S. Clark St </text:p>
      <text:p text:style-name="Preformatted_20_Text"><text:s text:c="3"/>Suite 1205 </text:p>
      <text:p text:style-name="Preformatted_20_Text"><text:s text:c="3"/>Arlington , VA 22202 </text:p>
      <text:p text:style-name="Preformatted_20_Text"><text:s text:c="3"/>Phone: (none) </text:p>
      <text:p text:style-name="Preformatted_20_Text"><text:s text:c="3"/>Fax: (703) 412-7198 </text:p>
      <text:p text:style-name="Preformatted_20_Text"><text:s text:c="3"/>Email: Buz.carpenter@L-3com.com </text:p>
      <text:p text:style-name="Preformatted_20_Text"><text:s text:c="3"/>+---------------------------------------------------+ </text:p>
      <text:p text:style-name="Preformatted_20_Text"><text:s text:c="3"/>Mike Carpenter </text:p>
      <text:p text:style-name="Preformatted_20_Text"><text:s text:c="3"/>Senior Vice President </text:p>
      <text:p text:style-name="Preformatted_20_Text"><text:s text:c="3"/>McAfee, Inc. </text:p>
      <text:p text:style-name="Preformatted_20_Text"><text:s text:c="3"/>12010 Sunset Hills Road </text:p>
      <text:p text:style-name="Preformatted_20_Text"><text:s text:c="3"/>5th Floor </text:p>
      <text:p text:style-name="Preformatted_20_Text"><text:s text:c="3"/>Reston , VA 20190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michael_carpenter@mcafee.com </text:p>
      <text:p text:style-name="Preformatted_20_Text"><text:s text:c="3"/>+---------------------------------------------------+ </text:p>
      <text:p text:style-name="Preformatted_20_Text"><text:s text:c="3"/>Mr. David Carr </text:p>
      <text:p text:style-name="Preformatted_20_Text"><text:s text:c="3"/>TITLE TBD </text:p>
      <text:p text:style-name="Preformatted_20_Text"><text:s text:c="3"/>CISCO <text:s text:c="3"/>12516 Nathaniel Oaks Drive </text:p>
      <text:p text:style-name="Preformatted_20_Text"><text:s text:c="3"/>Oak Hill , VA 20171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dkcarr50@cisco.com </text:p>
      <text:p text:style-name="Preformatted_20_Text"><text:s text:c="3"/>+---------------------------------------------------+ </text:p>
      <text:p text:style-name="Preformatted_20_Text"><text:s text:c="3"/>Mr. Michael D Carr </text:p>
      <text:p text:style-name="Preformatted_20_Text"><text:s text:c="3"/>NCE Director, Mission Systems Tr </text:p>
      <text:p text:style-name="Preformatted_20_Text"><text:s text:c="3"/>NGA </text:p>
      <text:p text:style-name="Preformatted_20_Text"><text:s text:c="3"/>4600 Sangamore Road, MS D-085 </text:p>
      <text:p text:style-name="Preformatted_20_Text"><text:s text:c="3"/>Bethesda , MD 20816-5003 </text:p>
      <text:p text:style-name="Preformatted_20_Text"><text:s text:c="3"/>Phone: (none) </text:p>
      <text:p text:style-name="Preformatted_20_Text"><text:s text:c="3"/>Fax: (301) 227-6040 </text:p>
      <text:p text:style-name="Preformatted_20_Text"><text:s text:c="3"/>Email: carrmd@nga.mil </text:p>
      <text:p text:style-name="Preformatted_20_Text"><text:s text:c="3"/>+---------------------------------------------------+ </text:p>
      <text:p text:style-name="Preformatted_20_Text"><text:s text:c="3"/>Robert Carr </text:p>
      <text:p text:style-name="Preformatted_20_Text"><text:s text:c="3"/>TITLE TBD </text:p>
      <text:p text:style-name="Preformatted_20_Text"><text:s text:c="3"/>DIA </text:p>
      <text:p text:style-name="Preformatted_20_Text"><text:s text:c="3"/>No Address Available </text:p>
      <text:p text:style-name="Preformatted_20_Text"><text:s text:c="3"/>No Address Available </text:p>
      <text:p text:style-name="Preformatted_20_Text"><text:s text:c="3"/>No City , VA 2220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robert.carr@dia.mil </text:p>
      <text:p text:style-name="Preformatted_20_Text"><text:s text:c="3"/>+---------------------------------------------------+ </text:p>
      <text:p text:style-name="Preformatted_20_Text"><text:s text:c="3"/>Shawn Carrolo </text:p>
      <text:p text:style-name="Preformatted_20_Text"><text:s text:c="3"/>TITLE TBD </text:p>
      <text:p text:style-name="Preformatted_20_Text"><text:s text:c="3"/>Qwest Communications </text:p>
      <text:p text:style-name="Preformatted_20_Text"><text:s text:c="3"/>4250 N. Fairfax Dr. </text:p>
      <text:p text:style-name="Preformatted_20_Text"><text:s text:c="3"/>5th Floor </text:p>
      <text:p text:style-name="Preformatted_20_Text"><text:s text:c="3"/>Arlington , VA 22203 </text:p>
      <text:p text:style-name="Preformatted_20_Text"><text:soft-page-break/><text:s text:c="3"/>Phone: (none) </text:p>
      <text:p text:style-name="Preformatted_20_Text"><text:s text:c="3"/>Fax: (none) </text:p>
      <text:p text:style-name="Preformatted_20_Text"><text:s text:c="3"/>+---------------------------------------------------+ </text:p>
      <text:p text:style-name="Preformatted_20_Text"><text:s text:c="3"/>Mr. Eric Carson </text:p>
      <text:p text:style-name="Preformatted_20_Text"><text:s text:c="3"/>1431 Harvey Avenue </text:p>
      <text:p text:style-name="Preformatted_20_Text"><text:s text:c="3"/>Severn , MD 21144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eric.carson@hotmail.com </text:p>
      <text:p text:style-name="Preformatted_20_Text"><text:s text:c="3"/>+---------------------------------------------------+ </text:p>
      <text:p text:style-name="Preformatted_20_Text"><text:s text:c="3"/>Johnnie Carson </text:p>
      <text:p text:style-name="Preformatted_20_Text"><text:s text:c="3"/>Asst Secretary African Affairs </text:p>
      <text:p text:style-name="Preformatted_20_Text"><text:s text:c="3"/>State Dept. </text:p>
      <text:p text:style-name="Preformatted_20_Text"><text:s text:c="3"/>No Address Available </text:p>
      <text:p text:style-name="Preformatted_20_Text"><text:s text:c="3"/>No Address Available </text:p>
      <text:p text:style-name="Preformatted_20_Text"><text:s text:c="3"/>No City , VA 2220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carsonj@state.gov </text:p>
      <text:p text:style-name="Preformatted_20_Text"><text:s text:c="3"/>+---------------------------------------------------+ </text:p>
      <text:p text:style-name="Preformatted_20_Text"><text:s text:c="3"/>Mr. Michael Carta </text:p>
      <text:p text:style-name="Preformatted_20_Text"><text:s text:c="3"/>IC Account Manager., APG </text:p>
      <text:p text:style-name="Preformatted_20_Text"><text:s text:c="3"/>Hewlett-Packard Company </text:p>
      <text:p text:style-name="Preformatted_20_Text"><text:s text:c="3"/>6406 Ivy Lane </text:p>
      <text:p text:style-name="Preformatted_20_Text"><text:s text:c="3"/>COP 4/4 <text:s text:c="3"/>Greenbelt , MD 20770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michael.carta@hp.com </text:p>
      <text:p text:style-name="Preformatted_20_Text"><text:s text:c="3"/>+---------------------------------------------------+ </text:p>
      <text:p text:style-name="Preformatted_20_Text"><text:s text:c="3"/>Mr. Mike Carta </text:p>
      <text:p text:style-name="Preformatted_20_Text"><text:s text:c="3"/>Account Executive </text:p>
      <text:p text:style-name="Preformatted_20_Text"><text:s text:c="3"/>Dell Inc. </text:p>
      <text:p text:style-name="Preformatted_20_Text"><text:s text:c="3"/>One Dell Way </text:p>
      <text:p text:style-name="Preformatted_20_Text"><text:s text:c="3"/>One Dell Way </text:p>
      <text:p text:style-name="Preformatted_20_Text"><text:s text:c="3"/>Round Rock , TX 78682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michael_carta@dell.com </text:p>
      <text:p text:style-name="Preformatted_20_Text"><text:s text:c="3"/>+---------------------------------------------------+ </text:p>
      <text:p text:style-name="Preformatted_20_Text"><text:s text:c="3"/>Dr. Ashton Carter </text:p>
      <text:p text:style-name="Preformatted_20_Text"><text:s text:c="3"/>Under Secretary Defense AT&amp;L </text:p>
      <text:p text:style-name="Preformatted_20_Text"><text:s text:c="3"/>DoD </text:p>
      <text:p text:style-name="Preformatted_20_Text"><text:s text:c="3"/>No Address Available </text:p>
      <text:p text:style-name="Preformatted_20_Text"><text:s text:c="3"/>No Address Available </text:p>
      <text:p text:style-name="Preformatted_20_Text"><text:s text:c="3"/>No City , VA 2220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ashton.carter@osd.mil </text:p>
      <text:p text:style-name="Preformatted_20_Text"><text:s text:c="3"/>+---------------------------------------------------+ </text:p>
      <text:p text:style-name="Preformatted_20_Text"><text:s text:c="3"/>Ms. Denise Carter </text:p>
      <text:p text:style-name="Preformatted_20_Text"><text:s text:c="3"/>Competition Advocate </text:p>
      <text:p text:style-name="Preformatted_20_Text"><text:s text:c="3"/>DoD </text:p>
      <text:p text:style-name="Preformatted_20_Text"><text:s text:c="3"/>No Address Available </text:p>
      <text:p text:style-name="Preformatted_20_Text"><text:s text:c="3"/>No Address Available </text:p>
      <text:p text:style-name="Preformatted_20_Text"><text:s text:c="3"/>No City , VA 2220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Denise.Carter@dia.mil </text:p>
      <text:p text:style-name="Preformatted_20_Text"><text:s text:c="3"/>+---------------------------------------------------+ </text:p>
      <text:p text:style-name="Preformatted_20_Text"><text:soft-page-break/><text:s text:c="3"/>Gail Carter </text:p>
      <text:p text:style-name="Preformatted_20_Text"><text:s text:c="3"/>INSA OCI Task Force </text:p>
      <text:p text:style-name="Preformatted_20_Text"><text:s text:c="3"/>Hewlett-Packard Company </text:p>
      <text:p text:style-name="Preformatted_20_Text"><text:s text:c="3"/>6406 Ivy Lane </text:p>
      <text:p text:style-name="Preformatted_20_Text"><text:s text:c="3"/>COP 4/4 </text:p>
      <text:p text:style-name="Preformatted_20_Text"><text:s text:c="3"/>Greenbelt , MD 20770 </text:p>
      <text:p text:style-name="Preformatted_20_Text"><text:s text:c="3"/>Phone: (none) </text:p>
      <text:p text:style-name="Preformatted_20_Text"><text:s text:c="3"/>Fax: (none) </text:p>
      <text:p text:style-name="Preformatted_20_Text"><text:s text:c="3"/>+---------------------------------------------------+ </text:p>
      <text:p text:style-name="Preformatted_20_Text"><text:s text:c="3"/>Mr. Roger Carter </text:p>
      <text:p text:style-name="Preformatted_20_Text"><text:s text:c="3"/>7526 Cherry Tree Drive </text:p>
      <text:p text:style-name="Preformatted_20_Text"><text:s text:c="3"/>Fulton , MD 20759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rlcarter@quantum-intl.com </text:p>
      <text:p text:style-name="Preformatted_20_Text"><text:s text:c="3"/>+---------------------------------------------------+ </text:p>
      <text:p text:style-name="Preformatted_20_Text"><text:s text:c="3"/>Mr. Roger L Carter </text:p>
      <text:p text:style-name="Preformatted_20_Text"><text:s text:c="3"/>TITLE TBD </text:p>
      <text:p text:style-name="Preformatted_20_Text"><text:s text:c="3"/>NSA </text:p>
      <text:p text:style-name="Preformatted_20_Text"><text:s text:c="3"/>9800 Savage Road </text:p>
      <text:p text:style-name="Preformatted_20_Text"><text:s text:c="3"/>DC5, Suite 6217 <text:s text:c="2"/></text:p>
      <text:p text:style-name="Preformatted_20_Text"><text:s text:c="3"/>Fort George G. Meade , MD 20755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rlcarte@nsa.gov </text:p>
      <text:p text:style-name="Preformatted_20_Text"><text:s text:c="3"/>+---------------------------------------------------+ </text:p>
      <text:p text:style-name="Preformatted_20_Text"><text:s text:c="3"/>Gen James Cartwright </text:p>
      <text:p text:style-name="Preformatted_20_Text"><text:s text:c="3"/>Vice Chairman </text:p>
      <text:p text:style-name="Preformatted_20_Text"><text:s text:c="3"/>DoD </text:p>
      <text:p text:style-name="Preformatted_20_Text"><text:s text:c="3"/>No Address Available </text:p>
      <text:p text:style-name="Preformatted_20_Text"><text:s text:c="3"/>No Address Available </text:p>
      <text:p text:style-name="Preformatted_20_Text"><text:s text:c="3"/>No City , VA 2220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molly.denham@js.pentagon.mil </text:p>
      <text:p text:style-name="Preformatted_20_Text"><text:s text:c="3"/>+---------------------------------------------------+ </text:p>
      <text:p text:style-name="Preformatted_20_Text"><text:s text:c="3"/>Alana Casanova Masters </text:p>
      <text:p text:style-name="Preformatted_20_Text"><text:s text:c="3"/>Public Affairs </text:p>
      <text:p text:style-name="Preformatted_20_Text"><text:s text:c="3"/>DISA </text:p>
      <text:p text:style-name="Preformatted_20_Text"><text:s text:c="3"/>Alana Casanova/SPI </text:p>
      <text:p text:style-name="Preformatted_20_Text"><text:s text:c="3"/>6910 Cooper Ave </text:p>
      <text:p text:style-name="Preformatted_20_Text"><text:s text:c="3"/>Fort Meade , MD 20755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alana.casanova@disa.mil </text:p>
      <text:p text:style-name="Preformatted_20_Text"><text:s text:c="3"/>+---------------------------------------------------+ </text:p>
      <text:p text:style-name="Preformatted_20_Text"><text:s text:c="3"/>Mr. John P Casciano </text:p>
      <text:p text:style-name="Preformatted_20_Text"><text:s text:c="3"/>P. O. Box 231552 </text:p>
      <text:p text:style-name="Preformatted_20_Text"><text:s text:c="3"/>Centreville, VA , VA 20120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garystar@aol.com </text:p>
      <text:p text:style-name="Preformatted_20_Text"><text:s text:c="3"/>+---------------------------------------------------+ </text:p>
      <text:p text:style-name="Preformatted_20_Text"><text:s text:c="3"/>Ms. Susan Case Vice Presi </text:p>
      <text:p text:style-name="Preformatted_20_Text"><text:s text:c="3"/>Vice President National Security </text:p>
      <text:p text:style-name="Preformatted_20_Text"><text:s text:c="3"/>American Systems </text:p>
      <text:p text:style-name="Preformatted_20_Text"><text:s text:c="3"/>13990 Parkeast Circle </text:p>
      <text:p text:style-name="Preformatted_20_Text"><text:s text:c="3"/>Chantilly , VA 20151 </text:p>
      <text:p text:style-name="Preformatted_20_Text"><text:s text:c="3"/>Phone: (none) </text:p>
      <text:p text:style-name="Preformatted_20_Text"><text:soft-page-break/><text:s text:c="3"/>Fax: (none) </text:p>
      <text:p text:style-name="Preformatted_20_Text"><text:s text:c="3"/>Email: Susan.Case@AmericanSystems.com </text:p>
      <text:p text:style-name="Preformatted_20_Text"><text:s text:c="3"/>+---------------------------------------------------+ </text:p>
      <text:p text:style-name="Preformatted_20_Text"><text:s text:c="3"/>Mr. Ed Casey </text:p>
      <text:p text:style-name="Preformatted_20_Text"><text:s text:c="3"/>Chief Executive Officer </text:p>
      <text:p text:style-name="Preformatted_20_Text"><text:s text:c="3"/>Serco </text:p>
      <text:p text:style-name="Preformatted_20_Text"><text:s text:c="3"/>1818 Library Street </text:p>
      <text:p text:style-name="Preformatted_20_Text"><text:s text:c="3"/>Suite 1000 </text:p>
      <text:p text:style-name="Preformatted_20_Text"><text:s text:c="3"/>Reston , VA 20190 </text:p>
      <text:p text:style-name="Preformatted_20_Text"><text:s text:c="3"/>Phone: (none) </text:p>
      <text:p text:style-name="Preformatted_20_Text"><text:s text:c="3"/>Fax: (703) 939-6001 </text:p>
      <text:p text:style-name="Preformatted_20_Text"><text:s text:c="3"/>Email: Ed.Casey@serco-na.com </text:p>
      <text:p text:style-name="Preformatted_20_Text"><text:s text:c="3"/>+---------------------------------------------------+ </text:p>
      <text:p text:style-name="Preformatted_20_Text"><text:s text:c="3"/>Ms. Angie Cash </text:p>
      <text:p text:style-name="Preformatted_20_Text"><text:s text:c="3"/>TITLE TBD </text:p>
      <text:p text:style-name="Preformatted_20_Text"><text:s text:c="3"/>Dell Inc. </text:p>
      <text:p text:style-name="Preformatted_20_Text"><text:s text:c="3"/>One Dell Way <text:s text:c="4"/></text:p>
      <text:p text:style-name="Preformatted_20_Text"><text:s text:c="3"/>Round Rock , TX 78682 </text:p>
      <text:p text:style-name="Preformatted_20_Text"><text:s text:c="3"/>Phone: (none) </text:p>
      <text:p text:style-name="Preformatted_20_Text"><text:s text:c="3"/>Fax: (none) </text:p>
      <text:p text:style-name="Preformatted_20_Text"><text:s text:c="3"/>+---------------------------------------------------+ </text:p>
      <text:p text:style-name="Preformatted_20_Text"><text:s text:c="3"/>Mike Castelli </text:p>
      <text:p text:style-name="Preformatted_20_Text"><text:s text:c="3"/>Counsel </text:p>
      <text:p text:style-name="Preformatted_20_Text"><text:s text:c="3"/>ODNI </text:p>
      <text:p text:style-name="Preformatted_20_Text"><text:s text:c="3"/>No Address Available </text:p>
      <text:p text:style-name="Preformatted_20_Text"><text:s text:c="3"/>No Address Available </text:p>
      <text:p text:style-name="Preformatted_20_Text"><text:s text:c="3"/>No City , VA 2220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boz.cas@verizon.net </text:p>
      <text:p text:style-name="Preformatted_20_Text"><text:s text:c="3"/>+---------------------------------------------------+ </text:p>
      <text:p text:style-name="Preformatted_20_Text"><text:s text:c="3"/>Mr. David Castro </text:p>
      <text:p text:style-name="Preformatted_20_Text"><text:s text:c="3"/>Public Sector Sales Representati </text:p>
      <text:p text:style-name="Preformatted_20_Text"><text:s text:c="3"/>Quest Software - Public Sector Group </text:p>
      <text:p text:style-name="Preformatted_20_Text"><text:s text:c="3"/>700 King Farm Boulevard </text:p>
      <text:p text:style-name="Preformatted_20_Text"><text:s text:c="3"/>Suite 250 </text:p>
      <text:p text:style-name="Preformatted_20_Text"><text:s text:c="3"/>Rockville , MD 20850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davidacastro@gmail.com </text:p>
      <text:p text:style-name="Preformatted_20_Text"><text:s text:c="3"/>+---------------------------------------------------+ </text:p>
      <text:p text:style-name="Preformatted_20_Text"><text:s text:c="3"/>Ms. Lorraine Castro </text:p>
      <text:p text:style-name="Preformatted_20_Text"><text:s text:c="3"/>11487 Sunset Hills Road </text:p>
      <text:p text:style-name="Preformatted_20_Text"><text:s text:c="3"/>Reston , VA 20190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lorraineCNJ@aol.com </text:p>
      <text:p text:style-name="Preformatted_20_Text"><text:s text:c="3"/>+---------------------------------------------------+ </text:p>
      <text:p text:style-name="Preformatted_20_Text"><text:s text:c="3"/>Tonia Cates </text:p>
      <text:p text:style-name="Preformatted_20_Text"><text:s text:c="3"/>TITLE TBD </text:p>
      <text:p text:style-name="Preformatted_20_Text"><text:s text:c="3"/>DIA </text:p>
      <text:p text:style-name="Preformatted_20_Text"><text:s text:c="3"/>No Address Available </text:p>
      <text:p text:style-name="Preformatted_20_Text"><text:s text:c="3"/>No Address Available </text:p>
      <text:p text:style-name="Preformatted_20_Text"><text:s text:c="3"/>No City , VA 2220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tonia.cates@dia.mil </text:p>
      <text:p text:style-name="Preformatted_20_Text"><text:s text:c="3"/>+---------------------------------------------------+ </text:p>
      <text:p text:style-name="Preformatted_20_Text"><text:s text:c="3"/>Mr. Greg Catherine </text:p>
      <text:p text:style-name="Preformatted_20_Text"><text:soft-page-break/><text:s text:c="3"/>TITLE TBD </text:p>
      <text:p text:style-name="Preformatted_20_Text"><text:s text:c="3"/>General Dynamics AIS </text:p>
      <text:p text:style-name="Preformatted_20_Text"><text:s text:c="3"/>12450 Fair Lakes Circle </text:p>
      <text:p text:style-name="Preformatted_20_Text"><text:s text:c="3"/>Fairfax , VA 2203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Greg.Catherine@gd-ais.com </text:p>
      <text:p text:style-name="Preformatted_20_Text"><text:s text:c="3"/>+---------------------------------------------------+ </text:p>
      <text:p text:style-name="Preformatted_20_Text"><text:s text:c="3"/>Ms. Nelson Cathie </text:p>
      <text:p text:style-name="Preformatted_20_Text"><text:s text:c="3"/>6923 Kettle Mar Dr. </text:p>
      <text:p text:style-name="Preformatted_20_Text"><text:s text:c="3"/>Houston , TX 77084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nelson@fbnt-inc.com <text:s text:c="3"/></text:p>
      <text:p text:style-name="Preformatted_20_Text"><text:s text:c="3"/>+---------------------------------------------------+ </text:p>
      <text:p text:style-name="Preformatted_20_Text"><text:s text:c="3"/>Mr. Daniel Catlaw </text:p>
      <text:p text:style-name="Preformatted_20_Text"><text:s text:c="3"/>TITLE TBD </text:p>
      <text:p text:style-name="Preformatted_20_Text"><text:s text:c="3"/>Booz Allen Hamilton </text:p>
      <text:p text:style-name="Preformatted_20_Text"><text:s text:c="3"/>1201 South Barton Street </text:p>
      <text:p text:style-name="Preformatted_20_Text"><text:s text:c="3"/>#159 </text:p>
      <text:p text:style-name="Preformatted_20_Text"><text:s text:c="3"/>Arlington , VA 22204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catlaw_daniel@bah.com </text:p>
      <text:p text:style-name="Preformatted_20_Text"><text:s text:c="3"/>+---------------------------------------------------+ </text:p>
      <text:p text:style-name="Preformatted_20_Text"><text:s text:c="3"/>Mr. David Cattler </text:p>
      <text:p text:style-name="Preformatted_20_Text"><text:s text:c="3"/>5970 Lyceum Lane </text:p>
      <text:p text:style-name="Preformatted_20_Text"><text:s text:c="3"/>Manassas , VA 20112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cattler@earthlink.net </text:p>
      <text:p text:style-name="Preformatted_20_Text"><text:s text:c="3"/>+---------------------------------------------------+ </text:p>
      <text:p text:style-name="Preformatted_20_Text"><text:s text:c="3"/>David Cattler </text:p>
      <text:p text:style-name="Preformatted_20_Text"><text:s text:c="3"/>Deputy National Intelligence Off </text:p>
      <text:p text:style-name="Preformatted_20_Text"><text:s text:c="3"/>ODNI </text:p>
      <text:p text:style-name="Preformatted_20_Text"><text:s text:c="3"/>No Address Available </text:p>
      <text:p text:style-name="Preformatted_20_Text"><text:s text:c="3"/>No Address Available </text:p>
      <text:p text:style-name="Preformatted_20_Text"><text:s text:c="3"/>No City , VA 2220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davidmc2@dni.gov </text:p>
      <text:p text:style-name="Preformatted_20_Text"><text:s text:c="3"/>+---------------------------------------------------+ </text:p>
      <text:p text:style-name="Preformatted_20_Text"><text:s text:c="3"/>Mr. Richard Cauchon </text:p>
      <text:p text:style-name="Preformatted_20_Text"><text:s text:c="3"/>85 Collamer Crossings </text:p>
      <text:p text:style-name="Preformatted_20_Text"><text:s text:c="3"/>E. Syracuse , NY 13057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dickc@sensis.com </text:p>
      <text:p text:style-name="Preformatted_20_Text"><text:s text:c="3"/>+---------------------------------------------------+ </text:p>
      <text:p text:style-name="Preformatted_20_Text"><text:s text:c="3"/>Marcella Cavallaro </text:p>
      <text:p text:style-name="Preformatted_20_Text"><text:s text:c="3"/>Federal Intelligence Sales </text:p>
      <text:p text:style-name="Preformatted_20_Text"><text:s text:c="3"/>Esri </text:p>
      <text:p text:style-name="Preformatted_20_Text"><text:s text:c="3"/>380 New York St </text:p>
      <text:p text:style-name="Preformatted_20_Text"><text:s text:c="3"/>Redlands , CA 92373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mcavallaro@esri.com </text:p>
      <text:p text:style-name="Preformatted_20_Text"><text:s text:c="3"/>+---------------------------------------------------+ </text:p>
      <text:p text:style-name="Preformatted_20_Text"><text:s text:c="3"/>Marcella Cavallaro </text:p>
      <text:p text:style-name="Preformatted_20_Text"><text:soft-page-break/><text:s text:c="3"/>8615 Westwood Center Dr </text:p>
      <text:p text:style-name="Preformatted_20_Text"><text:s text:c="3"/>Vienna , VA 22182 </text:p>
      <text:p text:style-name="Preformatted_20_Text"><text:s text:c="3"/>Phone: (none) </text:p>
      <text:p text:style-name="Preformatted_20_Text"><text:s text:c="3"/>Fax: (none) </text:p>
      <text:p text:style-name="Preformatted_20_Text"><text:s text:c="3"/>Email: mcavallaro@esri.com </text:p>
      <text:p text:style-name="Preformatted_20_Text"><text:s text:c="3"/>+---------------------------------------------------+ </text:p>
      <text:p text:style-name="P1"><text:s text:c="3"/>M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</meta:initial-creator>
    <meta:creation-date>2018-12-28T03:04:56.13</meta:creation-date>
    <meta:document-statistic meta:table-count="0" meta:image-count="0" meta:object-count="0" meta:page-count="41" meta:paragraph-count="2363" meta:word-count="6286" meta:character-count="60906"/>
    <dc:date>2018-12-28T03:05:21.50</dc:date>
    <dc:creator>David </dc:creator>
    <meta:editing-duration>PT26S</meta:editing-duration>
    <meta:editing-cycles>1</meta:editing-cycles>
    <meta:generator>OpenOffice/4.1.5$Win32 OpenOffice.org_project/415m1$Build-9789</meta:generator>
  </office:meta>
</office:document-meta>
</file>