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1400000014D2AE1FEFADD0E7F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roman"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ing_20_4">
      <style:text-properties officeooo:rsid="0004c2b7" officeooo:paragraph-rsid="0004c2b7"/>
    </style:style>
    <style:style style:name="P2" style:family="paragraph" style:parent-style-name="Standard">
      <style:text-properties officeooo:rsid="00020131" officeooo:paragraph-rsid="00020131"/>
    </style:style>
    <style:style style:name="P3" style:family="paragraph" style:parent-style-name="Standard">
      <style:text-properties officeooo:rsid="000327ec" officeooo:paragraph-rsid="000327ec"/>
    </style:style>
    <style:style style:name="P4" style:family="paragraph" style:parent-style-name="Standard">
      <style:text-properties officeooo:paragraph-rsid="000327ec"/>
    </style:style>
    <style:style style:name="P5" style:family="paragraph" style:parent-style-name="Standard">
      <style:paragraph-properties style:writing-mode="lr-tb"/>
    </style:style>
    <style:style style:name="P6" style:family="paragraph" style:parent-style-name="Standard">
      <style:text-properties officeooo:rsid="0004c2b7" officeooo:paragraph-rsid="0004c2b7"/>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T1" style:family="text">
      <style:text-properties officeooo:rsid="000327ec"/>
    </style:style>
    <style:style style:name="T2" style:family="text">
      <style:text-properties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text-emphasize="none"/>
    </style:style>
    <style:style style:name="T3"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4" style:family="text">
      <style:text-properties style:text-outline="false" style:text-line-through-style="none" style:text-line-through-type="none" style:font-name="Liberation Sans" fo:font-size="10pt" fo:font-style="normal" fo:text-shadow="none" style:text-underline-style="none" fo:font-weight="normal" officeooo:rsid="000327ec" style:font-size-asian="10pt" style:font-style-asian="normal" style:font-weight-asian="normal" style:text-emphasize="none"/>
    </style:style>
    <style:style style:name="T5"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6" style:family="text">
      <style:text-properties style:text-outline="false" style:text-line-through-style="none" style:text-line-through-type="none" style:font-name="Liberation Sans" fo:font-size="11pt" fo:font-style="normal" fo:text-shadow="none" style:text-underline-style="none" fo:font-weight="normal" officeooo:rsid="000327ec" style:font-size-asian="11pt" style:font-style-asian="normal" style:font-weight-asian="normal" style:font-size-complex="11pt" style:text-emphasize="none"/>
    </style:style>
    <style:style style:name="T7" style:family="text">
      <style:text-properties fo:font-weight="bold" officeooo:rsid="000327ec"/>
    </style:style>
    <style:style style:name="T8" style:family="text">
      <style:text-properties officeooo:rsid="0004c2b7"/>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p Mexico Report</text:p>
      <text:p text:style-name="P2"/>
      <text:p text:style-name="P2">Jalisco DB Dump</text:p>
      <text:p text:style-name="P2"/>
      <text:p text:style-name="P2">from the dum came out all goverment’s normal activity that could allow us to create a clear image of the andament of the country of the last 10 years.</text:p>
      <text:p text:style-name="P2">Focusing on the last 5, several evidences of corruption have been found. Even in this case, for now, the attacck will be against several companies that appear highly connected with organised crime.</text:p>
      <text:p text:style-name="P2"/>
      <text:p text:style-name="P2">Here the complete report of personal payments executed and declared by the gov of jalisco: <text:span text:style-name="T1">in the last 3 years:</text:span></text:p>
      <text:p text:style-name="P2"/>
      <text:p text:style-name="P2"/>
      <text:p text:style-name="P3">SUSPISCIUS COMPANIES THAT TOOK PUBLIC FOUNDS</text:p>
      <text:p text:style-name="P3"/>
      <text:p text:style-name="P4"><text:span text:style-name="T1">- </text:span><text:span text:style-name="T3">COPARMEX </text:span><text:span text:style-name="T4">→ suspect: corruption</text:span></text:p>
      <text:p text:style-name="P5" loext:marker-style-name="T2"><text:span text:style-name="T4">01 (33) 38-18- 41- 00, 38 18 41 55 Ext. 176</text:span></text:p>
      <text:p text:style-name="P5" loext:marker-style-name="T2"><text:span text:style-name="T4">L</text:span><text:span text:style-name="T3">ópez Cotilla <text:s/># 1465, 1er. Piso Esq. Chapultepec, Col. Americana, <text:s/>Guadalajara. <text:s/>Jalisco, México.</text:span></text:p>
      <text:p text:style-name="P5" loext:marker-style-name="T2"><text:span text:style-name="T4"/></text:p>
      <text:p text:style-name="P4"><text:span text:style-name="T4"/></text:p>
      <text:p text:style-name="P4"><text:a xlink:type="simple" xlink:href="http://www.mexicoemprende.com/" text:style-name="Internet_20_link" text:visited-style-name="Visited_20_Internet_20_Link">http://www.mexicoemprende.com</text:a><text:span text:style-name="T5"> </text:span><text:span text:style-name="T6">is the reported website, the mail gives another domain that brings to another incubator: </text:span><text:a xlink:type="simple" xlink:href="mailto:vinculacion@coparmexjal.org.mx" text:style-name="Internet_20_link" text:visited-style-name="Visited_20_Internet_20_Link">coparmexjal.org.mx</text:a><text:span text:style-name="T6">, this is working</text:span></text:p>
      <text:p text:style-name="P3">website not reachable, but still online, locked. It’s a start up incubator</text:p>
      <text:p text:style-name="P3">mails :</text:p>
      <text:p text:style-name="P4"><text:span text:style-name="T1">. </text:span><text:a xlink:type="simple" xlink:href="mailto:vinculacion@coparmexjal.org.mx" text:style-name="Internet_20_link" text:visited-style-name="Visited_20_Internet_20_Link">vinculacion@coparmexjal.org.mx</text:a><text:span text:style-name="T5"> </text:span></text:p>
      <text:p text:style-name="P3">. <text:a xlink:type="simple" xlink:href="mailto:omar.aceves@coparmexjal.org.mx" text:style-name="Internet_20_link" text:visited-style-name="Visited_20_Internet_20_Link">omar.aceves@coparmexjal.org.mx</text:a></text:p>
      <text:p text:style-name="P3">. <text:a xlink:type="simple" xlink:href="mailto:guillermo.palos@coparmexjal.org.mx" text:style-name="Internet_20_link" text:visited-style-name="Visited_20_Internet_20_Link">guillermo.palos@coparmexjal.org.mx</text:a></text:p>
      <text:p text:style-name="P3">. <text:a xlink:type="simple" xlink:href="mailto:gerardo.jimenez@coparmexjal.org.mx" text:style-name="Internet_20_link" text:visited-style-name="Visited_20_Internet_20_Link">gerardo.jimenez@coparmexjal.org.mx</text:a></text:p>
      <text:p text:style-name="P3">. <text:a xlink:type="simple" xlink:href="mailto:brenda.orozco@coparmexjal.org.mx" text:style-name="Internet_20_link" text:visited-style-name="Visited_20_Internet_20_Link">brenda.orozco@coparmexjal.org.mx</text:a></text:p>
      <text:p text:style-name="P3">. <text:a xlink:type="simple" xlink:href="mailto:karla.deleon@coparmexjal.org.mx" text:style-name="Internet_20_link" text:visited-style-name="Visited_20_Internet_20_Link">karla.deleon@coparmexjal.org.mx</text:a></text:p>
      <text:p text:style-name="P3">. <text:a xlink:type="simple" xlink:href="mailto:rosa.flores@coparmexjal.org.mx" text:style-name="Internet_20_link" text:visited-style-name="Visited_20_Internet_20_Link">rosa.flores@coparmexjal.org.mx</text:a></text:p>
      <text:p text:style-name="P3">. <text:a xlink:type="simple" xlink:href="mailto:vania.ozuna@coparmexjal.org.mx" text:style-name="Internet_20_link" text:visited-style-name="Visited_20_Internet_20_Link">vania.ozuna@coparmexjal.org.mx</text:a></text:p>
      <text:p text:style-name="P3">. <text:a xlink:type="simple" xlink:href="mailto:ramon.reyes@coparmexjal.org.mx" text:style-name="Internet_20_link" text:visited-style-name="Visited_20_Internet_20_Link">ramon.reyes@coparmexjal.org.mx</text:a></text:p>
      <text:p text:style-name="P3">. <text:a xlink:type="simple" xlink:href="mailto:jose.perez@coparmexjal.org.mx" text:style-name="Internet_20_link" text:visited-style-name="Visited_20_Internet_20_Link">jose.perez@coparmexjal.org.mx</text:a></text:p>
      <text:p text:style-name="P3">. <text:a xlink:type="simple" xlink:href="mailto:francisco.lozano@coparmexjal.org.mx" text:style-name="Internet_20_link" text:visited-style-name="Visited_20_Internet_20_Link">francisco.lozano@coparmexjal.org.mx</text:a></text:p>
      <text:p text:style-name="P3"/>
      <text:p text:style-name="P4"><text:span text:style-name="T1">Current president: </text:span>Fernando Treviño Núñez</text:p>
      <text:p text:style-name="P4"><text:span text:style-name="T1">The </text:span><text:span text:style-name="T7">Employers Confederation of the Mexican Republic (COPARMEX)</text:span><text:span text:style-name="T1"> is a voluntary membership business organization, looking through representation in the workplace and society. Its more than 36,000 member companies across the country are responsible for 30% of GDP and 4.8 million formal jobs. </text:span>COPARMEX consists of a network of 65 business centers, 10 Federations, 3 Performances and 14 delegations in all states of the Republic. In addition, 28 national working committees dedicated to the study and creation of proposals on major issues of the economy and society. </text:p>
      <text:p text:style-name="P3">Corpamex established an alliance with mexican gov in 2019. In the document is not reported any kind of finaciariary relationship among the company and the government. </text:p>
      <text:p text:style-name="P3"><text:a xlink:type="simple" xlink:href="https://www.gob.mx/inea/documentos/confederacion-patronal-de-la-republica-mexicana-coparmex?idiom=es" text:style-name="Internet_20_link" text:visited-style-name="Visited_20_Internet_20_Link">https://www.gob.mx/inea/documentos/confederacion-patronal-de-la-republica-mexicana-coparmex?idiom=es</text:a></text:p>
      <text:p text:style-name="P3"/>
      <text:p text:style-name="P3">Philip Morris International held a leadership role in COPRAMEX in 2021. It has lobbied against tobacco control measures including a ban on the display and marketing of tobacco.</text:p>
      <text:p text:style-name="P3"/>
      <text:p text:style-name="P3"/>
      <text:p text:style-name="P3"><text:soft-page-break/>- <text:span text:style-name="T8">IMPULSA MEXICO incubator for start up <text:tab/>suspect: money laundry/coruption</text:span></text:p>
      <text:p text:style-name="P6"><text:a xlink:type="simple" xlink:href="https://impulsa.global/" text:style-name="Internet_20_link" text:visited-style-name="Visited_20_Internet_20_Link">https://impulsa.global/</text:a> </text:p>
      <text:p text:style-name="P6">on their website there are 4 mentioned: la sala, the produxers, trepcamp, emtech insititute</text:p>
      <text:p text:style-name="P6">one in particular trepcamp.org is a target it's based in silicon valley</text:p>
      <text:p text:style-name="P6">only one mail found:</text:p>
      <text:p text:style-name="P6"><text:a xlink:type="simple" xlink:href="mailto:fatima.carreras@impulsa.global" text:style-name="Internet_20_link" text:visited-style-name="Visited_20_Internet_20_Link">fatima.carreras@impulsa.global</text:a></text:p>
      <text:p text:style-name="P6"/>
      <text:p text:style-name="P6">The company is also linked to Visionaria, a very suspicious company. It has a list of partners and actions, interesting is their own cryptocurrency, the AMZcoin linked to santander Bank. Almost all the companies present on their website are fake</text:p>
      <text:p text:style-name="P6"><text:a xlink:type="simple" xlink:href="https://visionaria.company/" text:style-name="Internet_20_link" text:visited-style-name="Visited_20_Internet_20_Link">https://visionaria.company/</text:a> </text:p>
      <text:p text:style-name="P6"/>
      <text:p text:style-name="P6"><text:a xlink:type="simple" xlink:href="https://beincrypto.com/price/amz-coin/" text:style-name="Internet_20_link" text:visited-style-name="Visited_20_Internet_20_Link">https://beincrypto.com/price/amz-coin/</text:a> </text:p>
      <text:p text:style-name="P6"><text:a xlink:type="simple" xlink:href="https://visionaria.company/amz-coin" text:style-name="Internet_20_link" text:visited-style-name="Visited_20_Internet_20_Link">https://visionaria.company/amz-coin</text:a></text:p>
      <text:p text:style-name="P6"><text:a xlink:type="simple" xlink:href="https://www.coingabbar.com/en/crypto-currency/amz-coin-amz-prices-usd" text:style-name="Internet_20_link" text:visited-style-name="Visited_20_Internet_20_Link">https://www.coingabbar.com/en/crypto-currency/amz-coin-amz-prices-usd</text:a> </text:p>
      <text:p text:style-name="P6"/>
      <text:p text:style-name="P6"><text:a xlink:type="simple" xlink:href="https://behindmlm.com/mlm-reviews/amzcoin-review-amz-ponzi-points-scheme/" text:style-name="Internet_20_link" text:visited-style-name="Visited_20_Internet_20_Link">https://behindmlm.com/mlm-reviews/amzcoin-review-amz-ponzi-points-scheme/</text:a></text:p>
      <text:p text:style-name="P6"/>
      <text:p text:style-name="P6"><text:a xlink:type="simple" xlink:href="https://www.facebook.com/andrecunhapro" text:style-name="Internet_20_link" text:visited-style-name="Visited_20_Internet_20_Link">https://www.facebook.com/andrecunhapro</text:a> fake profile with fake followers. Not even a cover image. Nothing can be found on this guy on the web</text:p>
      <text:p text:style-name="P6"/>
      <text:h text:style-name="P1" text:outline-level="4"><text:span text:style-name="Strong_20_Emphasis">Step-by-step guide on how to get AMZCoin airdrop:</text:span></text:h>
      <text:list text:style-name="L1">
        <text:list-item>
          <text:p text:style-name="P8"><draw:a xlink:type="simple" xlink:href="https://t.me/AMZCoinAirdropBot" office:target-frame-name="_blank" xlink:show="new"><draw:frame draw:style-name="fr1" draw:name="Image1" text:anchor-type="as-char" svg:width="0.582cm" svg:height="0.582cm" draw:z-index="0"><draw:image xlink:href="Pictures/100000010000001400000014D2AE1FEFADD0E7F3.png" xlink:type="simple" xlink:show="embed" xlink:actuate="onLoad" draw:mime-type="image/png"/><svg:title>Telegram icon</svg:title></draw:frame></draw:a><text:s/>Chat with this <text:s/></text:p>
        </text:list-item>
        <text:list-item>
          <text:p text:style-name="P8">Complete various Twitter and Telegram tasks and sign up for the website to earn up to 150 AMZ toknes </text:p>
        </text:list-item>
        <text:list-item>
          <text:p text:style-name="P7">For every referral you will get 25 AMZ tokens </text:p>
        </text:list-item>
      </text:list>
      <text:p text:style-name="P6"><text:a xlink:type="simple" xlink:href="https://amzcoin.technology/" text:style-name="Internet_20_link" text:visited-style-name="Visited_20_Internet_20_Link">https://amzcoin.technology/</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roman"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oto Sans"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FreeSans2" style:font-family-complex="Free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15:24:57.080909117</meta:creation-date>
    <dc:date>2023-09-30T23:39:38.301775266</dc:date>
    <meta:editing-duration>PT8H14M41S</meta:editing-duration>
    <meta:editing-cycles>3</meta:editing-cycles>
    <meta:generator>LibreOffice/7.5.6.2$Linux_X86_64 LibreOffice_project/50$Build-2</meta:generator>
    <meta:document-statistic meta:table-count="0" meta:image-count="1" meta:object-count="0" meta:page-count="2" meta:paragraph-count="46" meta:word-count="474" meta:character-count="3542" meta:non-whitespace-character-count="3100"/>
  </office:meta>
</office:document-meta>
</file>